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maart 2012, nr. VGP/3105425, houdende wijziging van de Regeling Verpakkingen- en gebruiksartikelen (Warenwet) en de Warenwetregeling DMF 2010 inzake enkele technische wijzigingen</text:h>
      <text:p text:style-name="ifm_p_mt.3.7mm_ifm">De Minister van Volksgezondheid, Welzijn en Sport,</text:p>
      <text:p text:style-name="ifm_p_mt.3.7mm_ifm">Gelet op:</text:p>
      <text:p text:style-name="ifm_p_indent.-5mm_mleft.5mm_ifm">–<text:tab/>besluit 2012/48/EU van de Commissie van 26 januari 2012 tot verlenging van de geldigheidsduur van Beschikking 2009/251/EG houdende de verplichting voor de lidstaten ervoor te zorgen dat producten die het biocide dimethylfumaraat bevatten niet in de handel worden gebracht of op de markt worden aangeboden (PbEU 2012, L 26);</text:p>
      <text:p text:style-name="ifm_p_indent.-5mm_mleft.5mm_ifm">–<text:tab/>artikel 2d van het Warenwetbesluit algemene productveiligheid;</text:p>
      <text:p text:style-name="ifm_p_indent.-5mm_mleft.5mm_ifm">–<text:tab/>artikel 4, eerste lid, onder i, van het Warenwetbesluit cosmetische producten; en</text:p>
      <text:p text:style-name="ifm_p_indent.-5mm_mleft.5mm_ifm">–<text:tab/>artikel 6a, tweede lid, van het Warenwetbesluit verpakkingen en gebruiksartikelen;</text:p>
      <text:p text:style-name="ifm_p_mt.3.7mm_indent.0mm_ifm">Besluit:</text:p>
      <text:h text:style-name="ifm_p_font.bold_mt.5.08mm_page.keep-with-next_ifm" text:outline-level="2">ARTIKEL<text:s/>I<text:s/></text:h>
      <text:p text:style-name="ifm_p_font.roman_mt.4.23mm_ifm">Artikel 6a van de Regeling Verpakkingen- en gebruiksartikelen (Warenwet) komt te luiden:</text:p>
      <text:section text:style-name="ifm_sect_mleft.5.1mm_ifm" text:name="d15e68">
        <text:h text:style-name="ifm_p_font.bold_mt.5.08mm_page.keep-with-next_ifm" text:outline-level="2">Artikel<text:s/>6a<text:s/></text:h>
        <text:p text:style-name="ifm_p_mt.4.23mm_ifm">De retributie, bedoeld in artikel 6a, tweede lid, van het Warenwetbesluit verpakkingen en gebruiksartikelen, bedraagt:</text:p>
        <text:p text:style-name="ifm_p_indent.-7mm_mleft.7mm_ifm">a.<text:tab/>€ 580,43 per monster melamine product; en</text:p>
        <text:p text:style-name="ifm_p_indent.-7mm_mleft.7mm_ifm">b.<text:tab/>€ 679,04 per monster polyamide product.</text:p>
      </text:section>
      <text:h text:style-name="ifm_p_font.bold_mt.5.08mm_page.keep-with-next_ifm" text:outline-level="2">ARTIKEL<text:s/>II<text:s/></text:h>
      <text:p text:style-name="ifm_p_font.roman_mt.4.23mm_ifm">Artikel 3 van de Warenwetregeling DMF 2010 komt te luiden:</text:p>
      <text:section text:style-name="ifm_sect_mleft.5.1mm_ifm" text:name="d15e91">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vervalt op het moment waarop een permanente beperking op het gebruik van DMF in producten is opgenomen in bijlage XVII bij verordening (EG) nr. 1907/2006 van het Europees Parlement en de Raad inzake de registratie en beoordeling van en de autorisatie en beperkingen ten aanzien van chemische stoffen (REACH) (PbEU 2006, L 396), maar uiterlijk met ingang van 16 maart 2013.</text:p>
        <text:p text:style-name="ifm_p_mt.3.7mm_indent.-7mm_mleft.7mm_ifm">2.<text:tab/>Indien voor 16 maart 2013 een permanente beperking op het gebruik van DMF in producten wordt opgenomen in bijlage XVII bij verordening (EG) nr. 1907/2006 van het Europees Parlement en de Raad inzake de registratie en beoordeling van en de autorisatie en beperkingen ten aanzien van chemische stoffen (REACH) (PbEU 2006, L 396), wordt hiervan mededeling gedaan in de Staatscourant.</text:p>
      </text:section>
      <text:h text:style-name="ifm_p_font.bold_mt.5.08mm_page.keep-with-next_ifm" text:outline-level="2">ARTIKEL<text:s/>III<text:s/></text:h>
      <text:p text:style-name="ifm_p_mt.4.23mm_ifm">In artikel 1, tweede en derde lid, van het besluit van de Minister van Volksgezondheid, Welzijn en Sport van 21 oktober 2004, nr. VGP/P&amp;L 2523709, houdende mandaatverlening aan de directeur-generaal Voedsel en Waren Autoriteit tot het beslissen op aanvragen tot ontheffing van de verplichting als bedoeld in artikel 4, eerste lid, onderdeel i, van het Warenwetbesluit kosmetische produkten, (Stcrt. 2004, 209) wordt ‘directeur Toezicht van de Voedsel en Waren Autoriteit’ telkens vervangen door: Hoofdinspecteur van de divisie Consument en veiligheid van de Nederlandse Voedsel- en Warenautoriteit.</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De retributie, bedoeld in artikel 6a, tweede lid, van het Warenwetbesluit verpakkingen en gebruiksartikelen is een eenheidstarief geworden. Bij dit tarief is gerekend met een gemiddelde tijd van 2 uur welke een medewerker van de Nederlandse Voedsel- en Warenautoriteit nodig heeft voor het reizen, inspecteren, bemonsteren en het afhandelen van het dossier. De tarieven zijn in lijn gebracht met de structuur van andere tarieven die bij import voorkomen.</text:p>
      <text:h text:style-name="ifm_p_font.bold_mt.5.08mm_page.keep-with-next_ifm" text:outline-level="4">Artikel II</text:h>
      <text:p text:style-name="ifm_p_mt.4.23mm_ifm">Op 28 januari 2012 is gepubliceerd besluit 2012/48/EU van de Commissie van 26 januari 2012 tot verlenging van de geldigheidsduur van Beschikking 2009/251/EG houdende de verplichting voor de lidstaten ervoor te zorgen dat producten die het biocide dimethylfumaraat bevatten niet in de handel worden gebracht of op de markt worden aangeboden (PbEU 2012, L 26), hierna: besluit 2012/48/EU.</text:p>
      <text:p text:style-name="ifm_p_mt.3.7mm_ifm">Zoals de titel van besluit 2012/48/EU al aangeeft gaat het om een verlenging van de geldigheidsduur van Beschikking 2009/251/EG. Beschikking 2009/251/EG kan telkens met ten hoogste één jaar worden verlengd. Dit zou een verlenging betekenen tot en met 15 maart 2013. Er wordt overwogen om een permanente beperking op het gebruik van DMF in producten op te nemen in bijlage XVII bij de REACH-verordening<text:note text:id="n1" text:note-class="footnote"><text:note-citation text:label="1 ">1</text:note-citation><text:note-body><text:p text:style-name="ifm_p_font.normal_size.6.93pt_mt..5mm_indent.-0.1161in_mleft.0.1161in_ifm">Verordening (EG) nr. 1907/2006 van het Europees Parlement en de Raad inzake de registratie en beoordeling van en de autorisatie en beperkingen ten aanzien van chemische stoffen (REACH) (PbEU 2006, L 396).</text:p></text:note-body></text:note>. Indien de beperking op het gebruik van DMF in producten eerder dan 16 maart 2013 definitief in de REACH-verordening is geregeld, kan ook de Warenwetregeling DMF eerder vervallen. Dit zal worden medegedeeld in de Staatscourant.</text:p>
      <text:h text:style-name="ifm_p_font.bold_mt.5.08mm_page.keep-with-next_ifm" text:outline-level="4">Artikel III</text:h>
      <text:p text:style-name="ifm_p_mt.4.23mm_ifm">Bij regeling van de Minister van Volksgezondheid, Welzijn en Sport van 10 januari 2012 houdende wijziging van diverse regelingen in verband met de vorming van de Nederlandse Voedsel- en Warenautoriteit (Stcrt. 2012, 883) zijn de verwijzingen naar de Voedsel en Waren Autoriteit in alle VWS regelingen vervangen door verwijzing naar de Nederlandse Voedsel- en Warenautoriteit. Abusievelijk is de naamswijziging in deze regeling gedeeltelijk niet meegenomen. Van de gelegenheid is gebruik gemaakt om dit te herstellen.</text:p>
      <text:h text:style-name="ifm_p_font.bold-italic_mt.5.08mm_page.keep-with-next_ifm" text:outline-level="5">Administratieve lasten en bedrijfseffecten</text:h>
      <text:p text:style-name="ifm_p_mt.4.23mm_ifm">Deze regeling heeft geen gevolgen voor de administratieve lasten voor het bedrijfsleven en de burger, en heeft ook verder geen bedrijfseffecten.</text:p>
      <text:p text:style-name="ifm_p_mt.3.7mm_ifm">Van het kabinetsbeleid inzake vaste verandermomenten van regelgeving wordt afgeweken om de volgende redenen:</text:p>
      <text:p text:style-name="ifm_p_indent.-5mm_mleft.5mm_ifm">–<text:tab/>artikel I betreft spoedregelgeving;</text:p>
      <text:p text:style-name="ifm_p_indent.-5mm_mleft.5mm_ifm">–<text:tab/>artikel II betreft Europese regelgeving; en</text:p>
      <text:p text:style-name="ifm_p_indent.-5mm_mleft.5mm_ifm">–<text:tab/>artikel III betreft reparatieregelgev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6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6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Volksgezondheid, Welzijn en Sport van 2 maart 2012, nr. VGP/3105425, houdende wijziging van de Regeling Verpakkingen- en gebruiksartikelen (Warenwet) en de Warenwetregeling DMF 2010 inzake enkele technische wijzig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4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6a, tweede lid, Warenwetbesluit verpakkingen gebruiksartikelen;</meta:user-defined>
    <meta:user-defined meta:name="DC.source">Artikel 4, eerste lid, onder i, Warenwetbesluit cosmetische producten</meta:user-defined>
    <meta:user-defined meta:name="DC.source">Artikel 2d Warenwetbesluit algemene productveiligheid</meta:user-defined>
    <meta:user-defined meta:name="DC.title">Regeling van de Minister van Volksgezondheid, Welzijn en Sport van 2 maart 2012, nr. VGP/3105425, houdende wijziging van de Regeling Verpakkingen- en gebruiksartikelen (Warenwet) en de Warenwetregeling DMF 2010 inzake enkele technische wijzigingen</meta:user-defined>
    <meta:user-defined meta:name="DCTERMS.alternative"/>
    <meta:user-defined meta:name="DCTERMS.W3CDTF/OVERHEIDop.datumOndertekening">2012-03-02</meta:user-defined>
    <meta:user-defined meta:name="DCTERMS.W3CDTF/DCTERMS.available">2012-03-13</meta:user-defined>
    <meta:user-defined meta:name="SDU.pskey">SC160388</meta:user-defined>
  </office:meta>
</office:document-meta>
</file>