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 Maas-Den Du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Omlegging Zuid-Willemsvaart Maas-Den Dungen is het volgende besluit voor het cluster ZWV-033 (Water-vergunning) genomen door het Dagelijks bestuur van het Waterschap Aa en Maas overeenkomstig de procedure van artikel 20, lid 4 Tracéwet juncto paragraaf 3.4 van de Algemene wet bestuursrecht:</text:p>
      <text:p text:style-name="ifm_p_indent.-5mm_mleft.5mm_ifm">–<text:tab/>Bij besluit van 1 maart 2012 (nummer 2011/16135) is een Watervergunning als bedoeld in hoofdstuk 6 van de Waterwet (Wtw) verleend voor onder andere het realiseren van een sifon in de Groote Wetering als toekomstige onderdoorgang onder de Zuid-Willemsvaart, het tijdelijk omleggen van de Groote Wetering ter hoogte van het aan te leggen sifon en het uitvoeren van diverse werkzaamheden bij de Groote Wetering.</text:p>
      <text:h text:style-name="ifm_p_font.bold_mt.5.08mm_page.keep-with-next_ifm" text:outline-level="4">Waar en wanneer kunt u de stukken inzien?</text:h>
      <text:p text:style-name="ifm_p_mt.4.23mm_ifm">Het besluit ligt met ingang van woensdag 14 maart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Waterschapshuis van het Waterschap Aa en Maas, Petelaarpark 70 te ’s-Hertogenbosch, elke werkdag van 10.00 uur tot 12.00 uur en van 14.00 uur tot 16.00 uur of kijk op www.aaenmaas.nl.</text:p>
      <text:h text:style-name="ifm_p_font.bold_mt.5.08mm_page.keep-with-next_ifm" text:outline-level="4">Hoe kunnen belanghebbenden beroep indienen?</text:h>
      <text:p text:style-name="ifm_p_mt.4.23mm_ifm">Van woensdag 14 maart 2012 tot en met woensdag 25 april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besluit kunt u zich wenden tot de heer W. van Laarhoven van het Waterschap Aa en Maas, telefoon 073-615 68 61.</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48</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48</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racébesluit Omlegging Zuid-Willemsvaart Maas-Den Dungen</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Kennisgeving Tracébesluit Omlegging Zuid-Willemsvaart Maas-Den Dungen</meta:user-defined>
    <meta:user-defined meta:name="DCTERMS.W3CDTF/DCTERMS.available">2012-03-13</meta:user-defined>
    <meta:user-defined meta:name="SDU.pskey">SC160483</meta:user-defined>
  </office:meta>
</office:document-meta>
</file>