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Wet bescherming Antarctica</text:h>
      <text:p text:style-name="ifm_p_mt.7.4mm_ifm">Dienst Regelingen (DR) heeft namens de Staatssecretaris van Economische Zaken, Landbouw en Innovatie en de Staatssecretaris van Infrastructuur en Milieu een vergunning afgegeven voor een reis naar het Antarctisch gebied.</text:p>
      <text:h text:style-name="ifm_p_font.bold_mt.5.08mm_page.keep-with-next_ifm" text:outline-level="4">De aanvraag</text:h>
      <text:p text:style-name="ifm_p_mt.4.23mm_ifm">Op 28 november 2011 is van Oceanwide Expeditions een aanvraag voor een vergunning ontvangen, voor een reis naar het Antarctisch gebied. Oceanwide Expeditions gaat gedurende de periode 20 maart 2012 tot en met 10 april 2012 met het schip <text:span text:style-name="ifm_span_font.italic_mt.4.23mm_ifm">‘Ortelius’</text:span> toeristische expedities ondernemen in het Antarctisch gebied. Deze aanvraag valt onder de Wet bescherming Antarctica en doorloopt de uniforme openbare voorbereidingsprocedure. Het kenmerk van het besluit is ANT/2012/004.</text:p>
      <text:h text:style-name="ifm_p_font.bold_mt.5.08mm_page.keep-with-next_ifm" text:outline-level="4"><text:s/>In beroep gaan</text:h>
      <text:p text:style-name="ifm_p_mt.4.23mm_ifm">Na deze bekendmaking kunt u gedurende zes weken schriftelijk en gemotiveerd in beroep gaan tegen dit besluit. Dit doet u bij de afdeling Bestuursrechtspraak van de Raad van State, Postbus 20019, 2500 EA Den Haag. De griffiekosten kunt u vinden op www.raadvanstate.nl.</text:p>
      <text:p text:style-name="ifm_p_mt.3.7mm_ifm">Wilt u het besluit inzien of een mondelinge toelichting krijgen? Bel dan met het DR-Loket: 0800-22 333 2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47</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47</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finitief besluit Wet bescherming Antarctica</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4381CG9</meta:user-defined>
    <meta:user-defined meta:name="OVERHEIDop.StcrtID/DCTERMS.isReplacedBy"/>
    <meta:user-defined meta:name="OVERHEIDop.StcrtID/DCTERMS.requires"/>
    <meta:user-defined meta:name="OVERHEIDop.pagina"/>
    <meta:user-defined meta:name="OVERHEIDop.StcrtID/DC.identifier">stcrt-2012-4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Cultuur en recreatie | Recreatie</meta:user-defined>
    <meta:user-defined meta:name="OVERHEID.TaxonomieBeleidsagenda/OVERHEID.category">Natuur en milieu | Natuur- en landschapsbeheer</meta:user-defined>
    <meta:user-defined meta:name="OVERHEID.Informatietype/DC.type">officiële publicatie</meta:user-defined>
    <meta:user-defined meta:name="DC.title">Definitief besluit Wet bescherming Antarctica</meta:user-defined>
    <meta:user-defined meta:name="DCTERMS.W3CDTF/DCTERMS.available">2012-03-13</meta:user-defined>
    <meta:user-defined meta:name="SDU.pskey">SC160481</meta:user-defined>
  </office:meta>
</office:document-meta>
</file>