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6</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4746-001.png" xlink:show="embed" xlink:type="simple"/></draw:frame>Vastgesteld wijzigingsplan ‘Eerste Bolvennerweg 7 te Echt’ (NL.IMRO.1711.WP20110019-VG01)</text:h>
      <text:p text:style-name="ifm_p_mt.11.1mm_ifm">Het college van burgemeester en wethouders heeft het ‘wijzigingsplan Eerste Bolvennerweg 7 te Echt’ vastgesteld. Het wijzigingsplan heeft tot doel het agrarisch bouwblok te vergroten teneinde een vleeskuikenstal en een werktuigenloods te kunnen oprichten.</text:p>
      <text:p text:style-name="ifm_p_mt.3.7mm_ifm">Het vastgestelde wijzigingsplan met bijbehorende stukken, waaronder het wijzigingsbesluit, ligt vanaf 16 maart 2012 gedurende zes weken (derhalve tot en met 27 april 2012) ter inzage in het gemeentehuis, Nieuwe Markt 55 te Echt en wel op maandag van 9.00 uur tot 20.00 uur, op woensdag van 9.00 uur tot 17.00 uur en op donderdag en vrijdag van 9.00 tot 13.00 uur.</text:p>
      <text:p text:style-name="ifm_p_ifm">Daarnaast kan het wijzigingsplan via de website van de gemeente Echt-Susteren  (www.echt-susteren.nl) en RO-online (www.ruimtelijkeplannen.nl) worden ingezien.</text:p>
      <text:p text:style-name="ifm_p_mt.3.7mm_ifm">Gedurende de termijn van terinzageligging kunnen belanghebbenden die tijdig een zienswijze kenbaar hebben gemaakt en belanghebbenden die aantonen hiertoe redelijkerwijs niet in staat te zijn geweest, tegen het vastgestelde wijzigingsplan beroep instellen bij de Afdeling bestuursrechtspraak van de Raad van State, postbus 20019, 2500 EA ’s-Gravenhage.</text:p>
      <text:p text:style-name="ifm_p_ifm">Zij die beroep instellen kunnen gedurende de genoemde termijn ook een verzoek om voorlopige voorziening indienen bij de voorzitter van deze Afdeling.</text:p>
      <text:p text:style-name="ifm_p_ifm">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5 maart 2012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46</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46</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wijzigingsplan ‘Eerste Bolvennerweg 7 te Echt’ (NL.IMRO.1711.WP20110019-VG01)</dc:title>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Eerste Bolvennerweg 7 te Echt’ (NL.IMRO.1711.WP20110019-VG01)</meta:user-defined>
    <meta:user-defined meta:name="DCTERMS.alternative">Vastgesteld wijzigingsplan ‘Eerste Bolvennerweg 7 te Echt’ (NL.IMRO.1711.WP20110019-VG01); Echt-Susteren</meta:user-defined>
    <meta:user-defined meta:name="DCTERMS.W3CDTF/DCTERMS.available">2012-03-15</meta:user-defined>
    <meta:user-defined meta:name="SDU.pskey">SC160480</meta:user-defined>
  </office:meta>
</office:document-meta>
</file>