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7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Buitenlandse Zaken van 2 maart 2012, nr. DJZ/BR/0200-2012, tot instelling en bezoldiging van de Adviescommissie Modernisering Diplomatie (Groep van Wijzen) (Besluit Adviescommissie Modernisering Diplomatie)</text:h>
      <text:p text:style-name="ifm_p_mt.3.7mm_ifm">De Minister van Buitenlandse Zaken,</text:p>
      <text:p text:style-name="ifm_p_mt.3.7mm_ifm">Gelet op artikel 2 van de Wet vergoedingen adviescolleges en commissies;</text:p>
      <text:p text:style-name="ifm_p_mt.3.7mm_ifm">Gelet op artikel 4 van het Besluit vergoedingen adviescolleges en commissies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ndent.-7mm_mleft.7mm_ifm">1.<text:tab/>Er is een Adviescommissie Modernisering Diplomatie.</text:p>
      <text:p text:style-name="ifm_p_mt.3.7mm_indent.-7mm_mleft.7mm_ifm">2.<text:tab/>De adviescommissie adviseert gedurende een periode van twee jaar de Minister van Buitenlandse Zaken inzake de modernisering van de Nederlandse diplomatie.</text:p>
      <text:h text:style-name="ifm_p_font.bold_mt.5.08mm_page.keep-with-next_ifm" text:outline-level="2">Artikel<text:s/>2<text:s/></text:h>
      <text:p text:style-name="ifm_p_mt.4.23mm_ifm">In de adviescommissie hebben zitting:</text:p>
      <text:p text:style-name="ifm_p_indent.-7mm_mleft.7mm_ifm">a.<text:tab/>als voorzitter, tevens lid, mr. A.W.H. Docters van Leeuwen;</text:p>
      <text:p text:style-name="ifm_p_indent.-7mm_mleft.7mm_ifm">b.<text:tab/>als leden: mr. P.C. Lodders-Elfferich, prof. dr. J. Colijn en drs. P.J.Th. Marres.</text:p>
      <text:h text:style-name="ifm_p_font.bold_mt.5.08mm_page.keep-with-next_ifm" text:outline-level="2">Artikel<text:s/>3<text:s/></text:h>
      <text:p text:style-name="ifm_p_mt.4.23mm_indent.-7mm_mleft.7mm_ifm">1.<text:tab/>Aan de voorzitter van de adviescommissie wordt een vaste vergoeding per maand toegekend, ter hoogte van 10% van het maximumbedrag van salarisschaal 18 van bijlage B van het Bezoldigingsbesluit Burgerlijke Rijksambtenaren 1984. Voor de voorzitter geldt een arbeidsduurfactor van 3,6/36.</text:p>
      <text:p text:style-name="ifm_p_mt.3.7mm_indent.-7mm_mleft.7mm_ifm">2.<text:tab/>Aan de leden van de adviescommissie wordt een vaste vergoeding per maand toegekend, ter hoogte van 7% van het maximum van salarisschaal 18 van bijlage B van het Bezoldigingsbesluit Burgerlijke Rijksambtenaren 1984. Voor de leden geldt een arbeidsduurfactor van 2,52/36.</text:p>
      <text:p text:style-name="ifm_p_mt.3.7mm_indent.-7mm_mleft.7mm_ifm">3.<text:tab/>Reis- en verblijfkosten en overige onkosten worden naar redelijkheid vergoed door de Minister van Buitenlandse Zaken, met toepassing van de regelingen die gelden voor personeel werkzaam bij de sector Rijk.</text:p>
      <text:h text:style-name="ifm_p_font.bold_mt.5.08mm_page.keep-with-next_ifm" text:outline-level="2">Artikel<text:s/>4<text:s/></text:h>
      <text:p text:style-name="ifm_p_mt.4.23mm_ifm">Dit besluit treedt in werking met ingang van de dag na de dagtekening van de Staatscourant waarin het wordt geplaatst en vervalt twee jaar na inwerkingtreding.</text:p>
      <text:p text:style-name="ifm_p_mt.3.7mm_ifm">Dit besluit wordt in de Staatscourant geplaatst.</text:p>
      <text:p text:style-name="ifm_p_font.italic_mt.3.7mm_ifm">De Minister van Buitenlandse Zaken,<text:line-break/>U.<text:s/>Rosentha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4743</text:span><text:tab/>8 maart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4743</text:span><text:tab/>8 maart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Besluit van de Minister van Buitenlandse Zaken van 2 maart 2012, nr. DJZ/BR/0200-2012, tot instelling en bezoldiging van de Adviescommissie Modernisering Diplomatie (Groep van Wijzen) (Besluit Adviescommissie Modernisering Diplomatie)</dc:title>
    <meta:user-defined meta:name="OVERHEIDop.Staatscourant/DC.type">Benoemingen en ontslagen</meta:user-defined>
    <meta:user-defined meta:name="OVERHEIDop.versieInformatie"/>
    <meta:user-defined meta:name="OVERHEID.Ministerie/DC.creator">Ministerie van Buitenlandse Zak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474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74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Rijksoverheid</meta:user-defined>
    <meta:user-defined meta:name="OVERHEID.Informatietype/DC.type">officiële publicatie</meta:user-defined>
    <meta:user-defined meta:name="DC.title">Besluit van de Minister van Buitenlandse Zaken van 2 maart 2012, nr. DJZ/BR/0200-2012, tot instelling en bezoldiging van de Adviescommissie Modernisering Diplomatie (Groep van Wijzen) (Besluit Adviescommissie Modernisering Diplomatie)</meta:user-defined>
    <meta:user-defined meta:name="DCTERMS.W3CDTF/DCTERMS.available">2012-03-08</meta:user-defined>
    <meta:user-defined meta:name="SDU.pskey">SC160478</meta:user-defined>
  </office:meta>
</office:document-meta>
</file>