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8 februari 2012, nr. IENM/BSK-2012/27753, houdende instelling Externe Onderzoekscommissie Otapan</text:h>
      <text:p text:style-name="ifm_p_mt.3.7mm_ifm">De Staatssecretaris van Infrastructuur en Milieu,</text:p>
      <text:p text:style-name="ifm_p_mt.3.7mm_indent.0mm_ifm">Besluit:</text:p>
      <text:h text:style-name="ifm_p_font.bold_mt.5.08mm_page.keep-with-next_ifm" text:outline-level="2">Artikel<text:s/>1<text:s/></text:h>
      <text:p text:style-name="ifm_p_mt.4.23mm_ifm">Er is een Externe Onderzoekscommissie Otapan, hierna te noemen: de commissie.</text:p>
      <text:h text:style-name="ifm_p_font.bold_mt.5.08mm_page.keep-with-next_ifm" text:outline-level="2">Artikel<text:s/>2<text:s/></text:h>
      <text:p text:style-name="ifm_p_mt.4.23mm_ifm">De commissie heeft tot taak:</text:p>
      <text:p text:style-name="ifm_p_indent.-7mm_mleft.7mm_ifm">a)<text:tab/>in het kader van de affaire met betrekking tot het schip de Otapan en op basis van de aan de Tweede Kamer aangegeven onderzoeksvragen te onderzoeken of binnen het Ministerie van Infrastructuur en Milieu nadere maatregelen noodzakelijk zijn om te voorkomen dat zich ongewenste verbondenheid en verwevenheid kan voordoen binnen het Ministerie, de beleids-, uitvoerings-, en toezichthoudende functies daaronder mede begrepen, waarbij de commissie de beslisrol en de rapportagelijnen aan de bewindslieden mede in ogenschouw neemt, en</text:p>
      <text:p text:style-name="ifm_p_indent.-7mm_mleft.7mm_ifm">b)<text:tab/>daarover te rapporteren aan de Staatssecretaris van Infrastructuur en Milieu.</text:p>
      <text:h text:style-name="ifm_p_font.bold_mt.5.08mm_page.keep-with-next_ifm" text:outline-level="2">Artikel<text:s/>3<text:s/></text:h>
      <text:p text:style-name="ifm_p_mt.4.23mm_indent.-7mm_mleft.7mm_ifm">1.<text:tab/>Tot de leden van de commissie worden benoemd:</text:p>
      <text:p text:style-name="ifm_p_indent.-7mm_mleft.14mm_ifm">1.<text:tab/>Drs. P. Zevenbergen, voorzitter;</text:p>
      <text:p text:style-name="ifm_p_indent.-7mm_mleft.14mm_ifm">2.<text:tab/>Drs. F. Crone, lid;</text:p>
      <text:p text:style-name="ifm_p_indent.-7mm_mleft.14mm_ifm">3.<text:tab/>Prof. Dr. M. Otto, lid.</text:p>
      <text:p text:style-name="ifm_p_mt.3.7mm_indent.-7mm_mleft.7mm_ifm">2.<text:tab/>De leden worden benoemd tot het moment van opheffing van de commissie, bedoeld in artikel 5, eerste lid.</text:p>
      <text:p text:style-name="ifm_p_mt.3.7mm_indent.-7mm_mleft.7mm_ifm">3.<text:tab/>Bij tussentijds vertrek van een lid kan de Staatssecretaris van Infrastructuur en Milieu een ander lid benoemen.</text:p>
      <text:p text:style-name="ifm_p_mt.3.7mm_indent.-7mm_mleft.7mm_ifm">4.<text:tab/>De commissie wordt bijgestaan door een secretaris. De secretaris wordt na overleg met de voorzitter van de commissie aangewezen door de Staatssecretaris van Infrastructuur en Milieu. De secretaris is geen lid van de commissie en is voor zijn werkzaamheden verantwoording verschuldigd aan de commissie.</text:p>
      <text:h text:style-name="ifm_p_font.bold_mt.5.08mm_page.keep-with-next_ifm" text:outline-level="2">Artikel<text:s/>4<text:s/></text:h>
      <text:p text:style-name="ifm_p_mt.4.23mm_ifm">De leden ontvangen per vergadering een vergoeding op grond van het Besluit vergoedingen adviescolleges en commissies van EURO 255,24 voor de commissieleden en EURO 333,11 voor de voorzitter.</text:p>
      <text:h text:style-name="ifm_p_font.bold_mt.5.08mm_page.keep-with-next_ifm" text:outline-level="2">Artikel<text:s/>5<text:s/></text:h>
      <text:p text:style-name="ifm_p_mt.4.23mm_indent.-7mm_mleft.7mm_ifm">1.<text:tab/>Na het onderzoek en het uitbrengen van het rapport, bedoeld in artikel 2, besluit de Staatssecretaris tot opheffing van de commissie.</text:p>
      <text:p text:style-name="ifm_p_mt.3.7mm_indent.-7mm_mleft.7mm_ifm">2.<text:tab/>De archiefbescheiden worden na opheffing van de commissie, of, zo de omstandigheden daartoe eerder aanleiding geven, zoveel eerder, opgenomen in het archief van het Ministerie van Infrastructuur en Milieu.</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23 november 2011.</text:p>
      <text:h text:style-name="ifm_p_font.bold_mt.5.08mm_page.keep-with-next_ifm" text:outline-level="2">Artikel<text:s/>7<text:s/></text:h>
      <text:p text:style-name="ifm_p_mt.4.23mm_ifm">Dit besluit wordt aangehaald als: Besluit instelling Externe Onderzoekscommissie Otapan.</text:p>
      <text:p text:style-name="ifm_p_mt.3.7mm_ifm">Dit besluit wordt met de toelichting in de Staatscourant geplaatst.</text:p>
      <text:p text:style-name="ifm_p_font.italic_mt.3.7mm_ifm">De Staatssecretaris van Infrastructuur en Milieu,<text:line-break/>J.J.<text:s/>Atsma.</text:p>
      <text:h text:style-name="ifm_p_font.bold_mt.5.08mm_page.break-before_ifm" text:outline-level="3">TOELICHTING</text:h>
      <text:p text:style-name="ifm_p_mt.4.23mm_ifm">Bij brief van 4 oktober 2011  heeft de Minister van Veiligheid en Justitie de uitkomsten en resultaten van het strafrechtelijk onderzoek naar de gebeurtenissen met de Otapan medegedeeld aan de Voorzitter van de Tweede Kamer (Kamerstukken II 2011/12, 22 343, nr. 261).  Vervolgens  heeft de Staatssecretaris van Infrastructuur en Milieu bij  brief van 11 oktober 2011 (Kamerstukken II 2011/12,  22 343, nr. 262) aan de Voorzitter van de Tweede Kamer aangekondigd dat een onafhankelijke externe onderzoekscommissie in het leven wordt geroepen. In aansluiting daarop heeft de Staatssecretaris op 24 november 2011 (Kamerstukken II 2011/12,  22 343, nr. 274) aan de Voorzitter van de Tweede Kamer de voorgenomen benoeming van de leden van de externe onderzoekscommissie, te weten de heren Zevenbergen, Crone en Otto, gemeld.</text:p>
      <text:p text:style-name="ifm_p_mt.3.7mm_ifm">Op 21 december 2011 (Kamerstukken II, 2011/12, 22 343, nr. 275) heeft de Staatssecretaris van Infrastructuur en Milieu aan de Voorzitter van de Tweede Kamer laten weten  dat de onderzoeksopdracht met de externe onderzoekscommissie is overeengekomen. De externe onderzoekscommissie heeft tot taak onderzoek te doen en over dit onderzoek te rapporteren. Het onderzoek en de hiertoe opgestelde onderzoeksvragen hebben betrekking op drie tijdvakken die relevant zijn in het verloop van het Otapan dossier. Tijdens het Algemeen Overleg op 2 februari 2012 heeft de Staatssecretaris de toezegging gedaan dat in het onderzoek ook gekeken zal worden naar de aanwezigheid van voldoende kennis in het ambtelijk apparaat, de “cultuur van tegenspraak”, klokkenluiderregelingen, informatievoorziening van de Kamer en de vraag of de politiek verantwoordelijke destijds op de hoogte was.</text:p>
      <text:p text:style-name="ifm_p_mt.3.7mm_ifm">De externe onderzoekscommissie brengt rapport uit aan de Staatssecretaris van Infrastructuur en Milieu die het rapport met begeleidend schrijven aan de Voorzitter van Tweede Kamer zal zenden. De externe onderzoekscommissie kan zelfstandig een toelichting op het rapport geven.</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41</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41</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Staatssecretaris van Infrastructuur en Milieu, van 28 februari 2012, nr. IENM/BSK-2012/27753, houdende instelling Externe Onderzoekscommissie Otapan</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4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Verkeer | Water</meta:user-defined>
    <meta:user-defined meta:name="OVERHEID.Informatietype/DC.type">officiële publicatie</meta:user-defined>
    <meta:user-defined meta:name="DC.title">Besluit van de Staatssecretaris van Infrastructuur en Milieu, van 28 februari 2012, nr. IENM/BSK-2012/27753, houdende instelling Externe Onderzoekscommissie Otapan</meta:user-defined>
    <meta:user-defined meta:name="DCTERMS.W3CDTF/DCTERMS.available">2012-03-07</meta:user-defined>
    <meta:user-defined meta:name="SDU.pskey">SC160475</meta:user-defined>
  </office:meta>
</office:document-meta>
</file>