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7.4mm_ifm" style:family="text" style:name="ifm_span_font.bold_mt.7.4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736</text:p>
          </table:table-cell>
        </table:table-row>
        <table:table-row table:style-name="staatscourant.koprow1">
          <table:covered-table-cell/>
          <table:covered-table-cell/>
          <table:table-cell office:value-type="string" table:style-name="staatscourant.publicatiedatumcel">
            <text:p>13 maart</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uitvoering van het Tracébesluit A4, Dinteloord–Bergen op Zoom</text:h>
      <text:p text:style-name="ifm_p_mt.7.4mm_ifm"><text:span text:style-name="ifm_span_font.bold_mt.7.4mm_ifm">Krachtens artikel 20 van de Tracéwet bevordert de Minister van Infrastructuur en Milieu een gecoördineerde voorbereiding van de besluiten op de aanvragen om de vergunningen en van de overige ambtshalve te nemen besluiten met het oog op de uitvoering van een Tracébesluit.</text:span></text:p>
      <text:p text:style-name="ifm_p_mt.3.7mm_ifm">In het kader van deze coördinatie geeft de Minister van Infrastructuur en Milieu kennis van het feit dat het volgende ontwerpbesluit is genomen.</text:p>
      <text:h text:style-name="ifm_p_font.bold_mt.5.08mm_page.keep-with-next_ifm" text:outline-level="4">Welk ontwerpbesluit is er genomen en ligt ter inzage?</text:h>
      <text:p text:style-name="ifm_p_mt.4.23mm_ifm">Voor de uitvoering van het Tracébesluit A4, Dinteloord–Bergen op Zoom, is het volgende ontwerpbesluit voor het cluster BZ-004 genomen door het College van burgemeester en wethouders overeenkomstig de procedure van artikel 20, lid 4, Tracéwet juncto afdeling 3.4 van de Algemene wet bestuursrecht:</text:p>
      <text:p text:style-name="ifm_p_indent.-5mm_mleft.5mm_ifm">–<text:tab/>Omgevingsvergunning voor het bouwen van een fietsbrug KW8.</text:p>
      <text:h text:style-name="ifm_p_font.bold_mt.5.08mm_page.keep-with-next_ifm" text:outline-level="4">Waar en wanneer kunt u de stukken inzien?</text:h>
      <text:p text:style-name="ifm_p_mt.4.23mm_ifm">De ontwerpbeschikking ligt met ingang van 20 maart 2012 ter inzage bij:</text:p>
      <text:p text:style-name="ifm_p_indent.-5mm_mleft.5mm_ifm">–<text:tab/> de gemeente Bergen op Zoom, in de centrale hal, Jacob Obrechtlaan 4, 4611 AR  Bergen op Zoom, van maandag tot en met donderdag van 9.00 uur tot 13.00 uur en na 13.00 uur op afspraak en op vrijdag van 9.00 uur tot 13.00 uur.</text:p>
      <text:h text:style-name="ifm_p_font.bold_mt.5.08mm_page.keep-with-next_ifm" text:outline-level="4">Hoe kunnen zienswijzen worden ingediend?</text:h>
      <text:p text:style-name="ifm_p_mt.4.23mm_ifm">Van 20 maart 2012 tot en met 30 april 2012 kan eenieder tegen het ontwerpbesluit schriftelijk gemotiveerde zienswijzen inbrengen bij het College van burgemeester en wethouders van de gemeente Bergen op Zoom, Postbus 35, 4600 AA  Bergen op Zoom. Degene die schriftelijke zienswijzen inbrengt, kan verzoeken zijn/haar persoonlijke gegevens niet bekend te maken. Het verzoek daartoe dient schriftelijk en tegelijkertijd met de zienswijzen bij het betreffende bestuursorgaan te worden ingediend.</text:p>
      <text:p text:style-name="ifm_p_mt.3.7mm_ifm">Desgewenst kan worden verzocht een hoorzitting te beleggen waarbij gelegenheid wordt geboden tot een gedachtewisseling met de aanvrager en het betreffende bestuursorgaan over de ontwerpen van de besluiten en tot het mondeling inbrengen van zienswijzen daartegen.</text:p>
      <text:h text:style-name="ifm_p_font.bold_mt.5.08mm_page.keep-with-next_ifm" text:outline-level="4">Meer informatie?</text:h>
      <text:p text:style-name="ifm_p_mt.4.23mm_ifm">Voor nadere informatie en eventuele inhoudelijke vragen over de ontwerpvergunning kunt u zich wenden tot de heer B. Verdonschot van de gemeente Bergen op Zoom, telefoon 0164-27 74 91.</text:p>
      <text:p text:style-name="ifm_p_font.italic_mt.3.7mm_ifm">De Minister van Infrastructuur en Milieu,<text:line-break/>namens deze:<text:line-break/>het hoofd van de afdeling Bestuurlijk-Juridische Zaken en Vastgoed,<text:line-break/>D.J.M.<text:s/>Elsho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4736</text:span><text:tab/>13 maart 2012</text:p>
      </style:footer>
    </style:master-page>
    <style:master-page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4736</text:span><text:tab/>13 maart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Kennisgeving uitvoering van het Tracébesluit A4, Dinteloord–Bergen op Zoom</dc:title>
    <meta:user-defined meta:name="OVERHEIDop.Staatscourant/DC.type">Vergunningen</meta:user-defined>
    <meta:user-defined meta:name="OVERHEIDop.versieInformatie"/>
    <meta:user-defined meta:name="OVERHEIDop.DienstAgentschapInstellingOfProject/DC.creator">Rijkswaterstaat</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473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4736</meta:user-defined>
    <meta:user-defined meta:name="OVERHEIDop.publicationName">Staatscourant</meta:user-defined>
    <meta:user-defined meta:name="OVERHEID.Organisatietype/OVERHEID.organisationType">dienst en agentschap</meta:user-defined>
    <meta:user-defined meta:name="DCTERMS.W3CDTF/OVERHEIDop.jaargang">2012</meta:user-defined>
    <meta:user-defined meta:name="OVERHEIDop.doctype">Officiële Publicaties, versie 1.1</meta:user-defined>
    <meta:user-defined meta:name="OVERHEID.TaxonomieBeleidsagenda/OVERHEID.category">Verkeer | Weg</meta:user-defined>
    <meta:user-defined meta:name="OVERHEID.Informatietype/DC.type">officiële publicatie</meta:user-defined>
    <meta:user-defined meta:name="DC.title">Kennisgeving uitvoering van het Tracébesluit A4, Dinteloord–Bergen op Zoom</meta:user-defined>
    <meta:user-defined meta:name="DCTERMS.W3CDTF/DCTERMS.available">2012-03-13</meta:user-defined>
    <meta:user-defined meta:name="SDU.pskey">SC160470</meta:user-defined>
  </office:meta>
</office:document-meta>
</file>