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5 maart 2012</text:p>
      <text:p text:style-name="ifm_p_font.italic_ifm">Nr. IENM/ILT-2012/5778</text:p>
      <text:p text:style-name="ifm_p_mt.3.7mm_ifm">De Staatssecretaris van Infrastructuur en Milieu,</text:p>
      <text:p text:style-name="ifm_p_mt.3.7mm_ifm">Handelende in overeenstemming met de Minister van Defensie;</text:p>
      <text:p text:style-name="ifm_p_mt.3.7mm_ifm">Gezien het verzoek om ontheffing d.d. 17 februari 2012, ontvangen op 17 februari 2012 van Geocart Herten GmbH, adres: Nimrodstrasse 60, 45699 Herten, Duitsland. Contactpersoon: dhr. H. Klier, tel.: +49 2366 1095-0, e-mail: photo@geocart.de;</text:p>
      <text:p text:style-name="ifm_p_mt.3.7mm_ifm">Overwegende dat het doel is het uitvoeren van verschillende vluchten ten behoeve van het vervaardigen van digitale topografische bestanden in opdracht van ProRail;</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402 met als registratie D-IBWF en Piper Cheyenne IIXL met als registratie D-IBGC of een gelijkwaardig luchtvaartuig, in gebruik bij Geocart Herten GmbH, waarmee de VFR-vluchten worden uitgevoerd in de Schiphol TMA op een hoogte van FL 110 ten behoeve van het vervaardigen van topografische bestanden met behulp van luchtfoto’s in opdracht van ProRail.</text:p>
      <text:h text:style-name="ifm_p_font.bold_mt.5.08mm_page.keep-with-next_ifm" text:outline-level="2">Artikel<text:s/>2<text:s/></text:h>
      <text:h text:style-name="ifm_p_font.italic_mt.4.23mm_page.keep-with-next_ifm" text:outline-level="4">
               VFR-VLUCHTEN IN LUCHTVERKEERSDIENSTVERLENINGSGEBIEDEN MET KLASSE A
            </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oo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D en Haag; e-mailadres: indussec@mindef.nl; faxnr.: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november 2012,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34</text:span><text:tab/>1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34</text:span><text:tab/>1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2-03-12</meta:user-defined>
    <meta:user-defined meta:name="SDU.pskey">SC160468</meta:user-defined>
  </office:meta>
</office:document-meta>
</file>