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02</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1 maart 2012, nr. 258509, houdende wijziging van de Regeling GLB-inkomenssteun 2006</text:h>
      <text:p text:style-name="ifm_p_mt.3.7mm_ifm">De Staatssecretaris van Economische Zaken, Landbouw en Innovatie,</text:p>
      <text:p text:style-name="ifm_p_mt.3.7mm_ifm">Gelet op:</text:p>
      <text:p text:style-name="ifm_p_indent.-5mm_mleft.5mm_ifm">–<text:tab/>verordening (EG) nr. 73/2009 van de Raad van 19 januari 2009 tot vaststelling van gemeenschappelijke voorschriften voor regelingen inzake rechtstreekse steunverlening aan landbouwers in het kader van het gemeenschappelijk landbouwbeleid en tot vaststelling van bepaalde steunregelingen voor landbouwers, tot wijziging van de Verordeningen (EG) nr. 1290/2005, (EG) nr. 247/2006, (EG) nr. 378/2007 en tot intrekking van Verordening (EG) nr. 1782/2003 (PbEU L 30);</text:p>
      <text:p text:style-name="ifm_p_indent.-5mm_mleft.5mm_ifm">–<text:tab/>verordening (EG) nr. 1120/2009 van de Commissie van 29 oktober 2009 houdende bepalingen voor de uitvoering van de bedrijfstoeslagregeling waarin is voorzien bij titel lll van Verordening (EG) nr. 73/2009 van de Raad tot vaststelling van gemeenschappelijke voorschriften inzake rechtstreekse steunverlening in het kader van het gemeenschappelijk landbouwbeleid en tot vaststelling van bepaalde steunregelingen voor landbouwers (PbEU L 316);</text:p>
      <text:p text:style-name="ifm_p_indent.-5mm_mleft.5mm_ifm">–<text:tab/>verordening (EG) nr. 1122/2009 van de Commissie van 30 november 2009 tot vaststelling van bepalingen ter uitvoering van Verordening (EG) nr. 73/2009 van de Raad wat betreft de randvoorwaarden, de modulatie en het geïntegreerd beheers- en controlesysteem in het kader van de bij die verordening ingestelde regelingen inzake rechtstreekse steunverlening aan landbouwers en ter uitvoering van Verordening (EG) nr. 1234/2007 van de Raad wat betreft de randvoorwaarden in het kader van de steunregeling voor de wijnsector (PbEU L 316);</text:p>
      <text:p text:style-name="ifm_p_indent.-5mm_mleft.5mm_ifm">–<text:tab/>de artikelen 15 en 19 van de Landbouwwet;</text:p>
      <text:p text:style-name="ifm_p_mt.3.7mm_indent.0mm_ifm">Besluit:</text:p>
      <text:h text:style-name="ifm_p_font.bold_mt.5.08mm_page.keep-with-next_ifm" text:outline-level="2">ARTIKEL<text:s/>I<text:s/></text:h>
      <text:p text:style-name="ifm_p_mt.4.23mm_ifm">De Regeling GLB-inkomenssteun 2006 wordt als volgt gewijzigd:</text:p>
      <text:p text:style-name="ifm_p_mt.3.7mm_indent.no_ifm">A</text:p>
      <text:p text:style-name="ifm_p_mt.3.7mm_ifm">Artikel 1, eerste lid, onderdeel c, komt te luiden:</text:p>
      <text:section text:style-name="ifm_sect_mleft.5.1mm_ifm" text:name="d15e73">
        <text:p text:style-name="ifm_p_ifm">c.  <text:span text:style-name="ifm_span_font.italic_ifm">NVWA:</text:span> de Nederlandse Voedsel- en Warenautoriteit;.</text:p>
      </text:section>
      <text:p text:style-name="ifm_p_mt.3.7mm_indent.no_ifm">B</text:p>
      <text:p text:style-name="ifm_p_mt.3.7mm_ifm">In artikel 29, vijfde lid, wordt  ‘€ 14.200.000’ vervangen door: € 15.125.000.</text:p>
      <text:p text:style-name="ifm_p_mt.3.7mm_indent.no_ifm">C</text:p>
      <text:p text:style-name="ifm_p_mt.3.7mm_ifm">In artikel 38j, vierde lid, wordt ‘€ 200.000’ telkens vervangen door: € 300.000.</text:p>
      <text:p text:style-name="ifm_p_mt.3.7mm_indent.no_ifm">D</text:p>
      <text:p text:style-name="ifm_p_mt.3.7mm_ifm">In artikel 38l, tweede lid, wordt de zinsnede ‘in de periode van 1 tot en met 15 februari in het kalenderjaar volgend op de in het eerste lid bedoelde periode’ vervangen door: in de periode van 1 tot en met 15 december volgend op de in artikel 55e bedoelde periode.</text:p>
      <text:p text:style-name="ifm_p_mt.3.7mm_indent.no_ifm">E</text:p>
      <text:p text:style-name="ifm_p_mt.3.7mm_ifm">Artikel 38n komt te luiden:</text:p>
      <text:section text:style-name="ifm_sect_mleft.5.1mm_ifm" text:name="d15e99">
        <text:h text:style-name="ifm_p_font.bold_mt.5.08mm_page.keep-with-next_ifm" text:outline-level="2">Artikel<text:s/>38n<text:s/></text:h>
        <text:p text:style-name="ifm_p_mt.4.23mm_ifm">Landbouwers komen niet in aanmerking voor steun op grond van artikel 38j, eerste lid, indien zij op enig moment in het kalenderjaar de voorschriften, bedoeld in artikel 38m, derde lid, onderdeel a, niet naleven.</text:p>
      </text:section>
      <text:p text:style-name="ifm_p_mt.3.7mm_indent.no_ifm">F</text:p>
      <text:p text:style-name="ifm_p_mt.3.7mm_ifm">In hoofdstuk 2a vervallen paragrafen 8 en 9.</text:p>
      <text:p text:style-name="ifm_p_mt.3.7mm_indent.no_ifm">G</text:p>
      <text:p text:style-name="ifm_p_mt.3.7mm_ifm">Artikel 38s komt te luiden:</text:p>
      <text:section text:style-name="ifm_sect_mleft.5.1mm_ifm" text:name="d15e117">
        <text:h text:style-name="ifm_p_font.bold_mt.5.08mm_page.keep-with-next_ifm" text:outline-level="2">Artikel<text:s/>38s<text:s/></text:h>
        <text:p text:style-name="ifm_p_mt.4.23mm_ifm">De steunplafonds, bedoeld in artikel 38j, vierde lid, worden, voor zover van toepassing, naar rato van de toegekende aanvragen verhoogd met het bedrag of bedragen die zijn overgebleven door het niet bereiken van een of meerdere van deze steunplafonds.</text:p>
      </text:section>
      <text:p text:style-name="ifm_p_mt.3.7mm_indent.no_ifm">H</text:p>
      <text:p text:style-name="ifm_p_mt.3.7mm_ifm">Artikel 55 wordt als volgt gewijzigd:</text:p>
      <text:p text:style-name="ifm_p_mt.3.7mm_ifm">1.<text:s/>Het tiende en elfde lid vervallen.</text:p>
      <text:p text:style-name="ifm_p_mt.3.7mm_ifm">2.<text:s/>Het twaalfde tot en met veertiende lid worden vernummerd tot tiende tot en met twaalfde lid.</text:p>
      <text:p text:style-name="ifm_p_mt.3.7mm_ifm">3.<text:s/>In het (nieuwe) elfde lid wordt de zinsnede “de artikelen 12 tot en met 15, artikel 15b of artikel 15c,” vervangen door: de artikelen 12 tot en met 15 en artikel 15b.</text:p>
      <text:p text:style-name="ifm_p_mt.3.7mm_ifm">4.<text:s/>Het vijftiende en zestiende lid worden varvangen door een (nieuw) dertiende lid en een (nieuw) veertiende lid, luidende:</text:p>
      <text:section text:style-name="ifm_sect_mleft.5.1mm_ifm" text:name="d15e146">
        <text:p text:style-name="ifm_p_indent.-9mm_mleft.9mm_ifm">13.<text:tab/>Verzoeken van landbouwers als bedoeld in artikel 15c worden bij de minister ingediend met gebruikmaking van het daartoe door DR verstrekte formulier en gaan vergezeld van:</text:p>
        <text:p text:style-name="ifm_p_indent.-7mm_mleft.16mm_ifm">a.<text:tab/>een kopie van het verkoopcontract,</text:p>
        <text:p text:style-name="ifm_p_indent.-7mm_mleft.16mm_ifm">b.<text:tab/>een omschrijving van de overgedragen aanspraken op bedrijfstoeslag,</text:p>
        <text:p text:style-name="ifm_p_indent.-7mm_mleft.16mm_ifm">c.<text:tab/>een omschrijving van het overgedragen deel van de landbouwonderneming, of landbouwondernemingen,</text:p>
        <text:p text:style-name="ifm_p_indent.-7mm_mleft.16mm_ifm">d.<text:tab/>een omschrijving van het aantal overgedragen hectares landbouwgrond.</text:p>
        <text:p text:style-name="ifm_p_indent.-9mm_mleft.9mm_ifm">14.<text:tab/>Met expliciete toestemming van de verkoper mag een koper het verzoek en de gegevens, bedoeld in het dertiende lid, indienen op een daartoe door DR verstrekt formulier.</text:p>
      </text:section>
      <text:p text:style-name="ifm_p_mt.3.7mm_indent.no_ifm">I</text:p>
      <text:p text:style-name="ifm_p_mt.3.7mm_ifm">Artikel 55d wordt als volgt gewijzigd:</text:p>
      <text:p text:style-name="ifm_p_mt.3.7mm_ifm">1.<text:s/>In het vierde lid, onder b, wordt ‘artikel 38w’ vervangen door: artikel 38x.</text:p>
      <text:p text:style-name="ifm_p_mt.3.7mm_ifm">2.<text:s/>Het zesde lid vervalt.</text:p>
      <text:p text:style-name="ifm_p_mt.3.7mm_indent.no_ifm">J</text:p>
      <text:p text:style-name="ifm_p_mt.3.7mm_ifm">Na artikel 55d wordt een artikel ingevoegd, luidende:</text:p>
      <text:section text:style-name="ifm_sect_mleft.5.1mm_ifm" text:name="d15e189">
        <text:h text:style-name="ifm_p_font.bold_mt.5.08mm_page.keep-with-next_ifm" text:outline-level="2">Artikel<text:s/>55e<text:s/></text:h>
        <text:p text:style-name="ifm_p_mt.4.23mm_ifm">De aanvragen, bedoeld in artikel 26, eerste lid, en artikel 38k, eerste lid, worden uiterlijk vóór 1 november voorafgaand aan het kalenderjaar waarop de verzekering of het certificeringssysteem betrekking heeft ingediend bij de minister.</text:p>
      </text:section>
      <text:p text:style-name="ifm_p_mt.3.7mm_indent.no_ifm">K</text:p>
      <text:p text:style-name="ifm_p_mt.3.7mm_ifm">In artikel 67 wordt ‘AID’ vervangen door: NVWA.</text:p>
      <text:p text:style-name="ifm_p_mt.3.7mm_indent.no_ifm">L</text:p>
      <text:p text:style-name="ifm_p_mt.3.7mm_ifm">In artikel 70f, derde lid, wordt de zinsnede ‘op grond van de artikelen 38j, eerste lid, 38p, eerste lid, en 38r, eerste lid’ vervangen door: op grond van artikel 38j, eerste lid.</text:p>
      <text:p text:style-name="ifm_p_mt.3.7mm_indent.no_ifm">M</text:p>
      <text:p text:style-name="ifm_p_mt.3.7mm_ifm">In artikel 70g wordt ‘artikel 55, dertiende lid,’ vervangen door: artikel 55, elfde lid.</text:p>
      <text:p text:style-name="ifm_p_mt.3.7mm_indent.no_ifm">N</text:p>
      <text:p text:style-name="ifm_p_mt.3.7mm_ifm">Bijlagen 7 en 8 vervallen.</text:p>
      <text:p text:style-name="ifm_p_mt.3.7mm_indent.no_ifm">O</text:p>
      <text:p text:style-name="ifm_p_mt.3.7mm_ifm">In Bijlage 9, onder punt 1, wordt ‘€ 38.279.000’ vervangen door: € 38.269.000.</text:p>
      <text:p text:style-name="ifm_p_mt.3.7mm_indent.no_ifm">P</text:p>
      <text:p text:style-name="ifm_p_mt.3.7mm_ifm">Bijlage 11 komt te luiden:</text:p>
      <text:section text:style-name="ifm_sect_mleft.5.1mm_ifm" text:name="d15e228">
        <text:h text:style-name="ifm_p_font.bold_mt.5.08mm_page.keep-with-next_ifm" text:outline-level="4">BIJLAGE<text:s/>11:<text:s/>GOEDGEKEURDE VERZEKERINGEN, BEHORENDE BIJ ARTIKEL 26, EERSTE LID</text:h>
        <text:p text:style-name="ifm_p_mt.4.23mm_ifm">Goedgekeurde verzekeringen als bedoeld in artikel 26, eerste lid, zijn de brede weersverzekeringen van:</text:p>
        <text:p text:style-name="ifm_p_indent.-7mm_mleft.7mm_ifm">a.<text:tab/>AgriVer B.A., gevestigd te Hasselt;</text:p>
        <text:p text:style-name="ifm_p_indent.-7mm_mleft.7mm_ifm">b.<text:tab/>Vereinigte Hagel Nederland, gevestigd te Smilde, en</text:p>
        <text:p text:style-name="ifm_p_indent.-7mm_mleft.7mm_ifm">c.<text:tab/>Onderlinge Fruittelers Hagelverzekeringsmaatschappij OFH U.A., gevestigd te Zoetermeer.</text:p>
      </text:section>
      <text:h text:style-name="ifm_p_font.bold_mt.5.08mm_page.keep-with-next_ifm" text:outline-level="2">ARTIKEL<text:s/>II<text:s/></text:h>
      <text:p text:style-name="ifm_p_mt.4.23mm_ifm">Deze regeling treedt in werking op 1 april 2012.</text:p>
      <text:p text:style-name="ifm_p_mt.3.7mm_ifm">De regeling zal met de toelichting in de Staatscourant worden geplaatst.</text:p>
      <text:p text:style-name="ifm_p_font.italic_mt.3.7mm_ifm">
                  ’s-Gravenhage,
                   1 maart 2012
               </text:p>
      <text:p text:style-name="ifm_p_font.italic_mt.3.7mm_ifm">De Staatssecretaris van Economische Zaken, Landbouw en Innovatie,<text:line-break/>H.<text:s/>Bleker.</text:p>
      <text:h text:style-name="ifm_p_font.bold_mt.5.08mm_page.break-before_ifm" text:outline-level="3">TOELICHTING</text:h>
      <text:h text:style-name="ifm_p_font.bold_mt.5.08mm_page.keep-with-next_ifm" text:outline-level="4">§<text:s/>1.<text:s/> Wijzigingen</text:h>
      <text:p text:style-name="ifm_p_mt.4.23mm_ifm">Deze regeling wijzigt de Regeling GLB-inkomenssteun 2006. De wijzigingen betreffen:</text:p>
      <text:p text:style-name="ifm_p_indent.-5mm_mleft.5mm_ifm">–<text:tab/>vervallen van de maatregel Verbetering van het welzijn van varkens en de maatregel Verbetering van het welzijn van vleeskuikens (dit wordt hierna kort toegelicht);</text:p>
      <text:p text:style-name="ifm_p_indent.-5mm_mleft.5mm_ifm">–<text:tab/>verhoging van het steunplafond van de maatregel Investeringen in integraal duurzame stallen en houderijsystemen;</text:p>
      <text:p text:style-name="ifm_p_indent.-5mm_mleft.5mm_ifm">–<text:tab/>verhoging van de steunplafonds van de maatregel Diervriendelijk produceren;</text:p>
      <text:p text:style-name="ifm_p_indent.-5mm_mleft.5mm_ifm">–<text:tab/>wijziging van de indieningsperiode voor de aanvraag tot goedkeuring van een certificeringssysteem en dientengevolge een wijziging van de goedkeuringsperiode hiervan voor de maatregel Diervriendelijk produceren;</text:p>
      <text:p text:style-name="ifm_p_indent.-5mm_mleft.5mm_ifm">–<text:tab/>wijziging van de berekeningsformule voor de integratie van de gekoppelde steun voor de productie en verwerking van zetmeelaardappelen;</text:p>
      <text:p text:style-name="ifm_p_indent.-5mm_mleft.5mm_ifm">–<text:tab/>wijziging van de wijze waarop de opgave van een bedrijfsoverdracht kan worden gedaan (dit wordt hierna kort toegelicht);</text:p>
      <text:p text:style-name="ifm_p_indent.-5mm_mleft.5mm_ifm">–<text:tab/>vervallen van de Onderlinge Weerschade Verzekering als goedgekeurde verzekering voor de maatregel Premiesteun voor brede weersverzekering (dit wordt hierna kort toegelicht);</text:p>
      <text:p text:style-name="ifm_p_indent.-5mm_mleft.5mm_ifm">–<text:tab/>enkele wetstechnische aanpassingen.</text:p>
      <text:p text:style-name="ifm_p_mt.3.7mm_ifm">De invoeging van de maatregel Verbetering van het welzijn van varkens en de maatregel Verbetering van het welzijn van vleeskuikens (1 januari 2011) betrof een aanzet om naast investeringen ook de inzet van ondernemers op het gebied van managementmaatregelen te ondersteunen. De inrichtingsstructuur van deze regeling en het beoogde effect zijn minder effectief gebleken dan verwacht. Besloten is de managementmaatregelen via deze structuur niet voort te zetten, te meer ook omdat de uitvoeringslasten per aanvraag onevenredig hoog zijn. Het voor deze maatregel bestemde (beperkte) budget is verdeeld over de maatregelen Investeringen in integraal duurzame stallen en houderijsystemen en Diervriendelijk produceren.</text:p>
      <text:p text:style-name="ifm_p_mt.3.7mm_ifm">Thans kan de opgave van een bedrijfsoverdracht worden gedaan door middel van een door Dienst Regelingen verstrekt formulier. Deze wijze wordt voortgezet en de mogelijkheid om deze opgave met de verzamelaanvraag te doen (die nooit van kracht is geworden) wordt met deze wijziging ingetrokken;</text:p>
      <text:p text:style-name="ifm_p_mt.3.7mm_ifm">De Onderlinge Weerschade Verzekering (OWV) heeft besloten haar verzekeringsactiviteiten met ingang van 2012 te staken. In verband daarmee wordt de aanwijzing van de verzekering van deze maatschappij in deze regeling geschrapt.</text:p>
      <text:h text:style-name="ifm_p_font.bold_mt.5.08mm_page.keep-with-next_ifm" text:outline-level="4">§<text:s/>2.<text:s/>Administratieve lasten</text:h>
      <text:p text:style-name="ifm_p_mt.4.23mm_ifm">De administratieve lasten worden niet verhoogd met de voorgestelde wijzigingen.</text:p>
      <text:h text:style-name="ifm_p_font.bold_mt.5.08mm_page.keep-with-next_ifm" text:outline-level="4">§<text:s/>3.<text:s/>Vaste Verandermoment</text:h>
      <text:p text:style-name="ifm_p_mt.4.23mm_ifm">Deze regeling treedt in werking per 1 april 2012. De publicatie is daarmee te laat om in overeenstemming te zijn met de uitgangspunten van de vaste verandermomenten voor regelgeving. Gelet op het belang van de wijzigingen voor het bedrijfsleven en de naderende datum voor de landbouwtelling en gecombineerde opgave per 1 april is er echter voor gekozen om de regeling thans te publiceren en in werking te laten treden op de hiervoor genoemde datum in plaats van uitstel van publicatie en inwerkingtreding tot aan het volgende vaste verandermoment (publicatie 1 mei 2012 en inwerkingtreding 1 juli 2012).</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602</text:span><text:tab/>9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602</text:span><text:tab/>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de Staatssecretaris van Economische Zaken, Landbouw en Innovatie, van 1 maart 2012, nr. 258509, houdende wijziging van de Regeling GLB-inkomenssteun 2006</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46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0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15 en 19, Landbouwwet</meta:user-defined>
    <meta:user-defined meta:name="DC.title">Regeling van de Staatssecretaris van Economische Zaken, Landbouw en Innovatie, van 1 maart 2012, nr. 258509, houdende wijziging van de Regeling GLB-inkomenssteun 2006</meta:user-defined>
    <meta:user-defined meta:name="DCTERMS.alternative"/>
    <meta:user-defined meta:name="DCTERMS.W3CDTF/OVERHEIDop.datumOndertekening">2012-03-01</meta:user-defined>
    <meta:user-defined meta:name="DCTERMS.W3CDTF/DCTERMS.available">2012-03-09</meta:user-defined>
    <meta:user-defined meta:name="SDU.pskey">SC160353</meta:user-defined>
  </office:meta>
</office:document-meta>
</file>