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4595-001.png" xlink:show="embed" xlink:type="simple"/></draw:frame>Wijziging bestemmingsplan, art. 3.6, lid 1, sub a van de Wet ruimtelijke ordening, Keizersbaan 14b te Kessel</text:h>
      <text:p text:style-name="ifm_p_mt.11.1mm_ifm">Burgemeester en wethouders van Peel en Maas maken bekend dat zij met toepassing van artikel 3.6, lid 1, sub a van de Wet ruimtelijke ordening het bestemmingsplan voor de uitbreiding van een melkveehouderij aan de Keizersbaan 14b te Kessel hebben gewijzigd. Kadastraal maakt het perceel onderdeel uit van perceelnummer 260, sectie H, gemeente Kessel.</text:p>
      <text:p text:style-name="ifm_p_mt.3.7mm_ifm">Het besluit, de aanvraag en de daarbij behorende bescheiden liggen tijdens openingstijden in het gemeentehuis, met ingang van <text:span text:style-name="ifm_span_font.bold_ifm">donderdag 8 maart 2012 gedurende zes weken</text:span> voor eenieder ter inzage. Belanghebbenden kunnen <text:span text:style-name="ifm_span_font.bold_ifm">binnen 6 weken</text:span> na de dag van bekendmaking ervan een schriftelijk beroepschrift indienen bij de Raad van State, Postbus 20019, 2500 EA Den Haag.</text:p>
      <text:p text:style-name="ifm_p_mt.3.7mm_ifm">In het beroepschrift dient u in ieder geval te vermelden uw naam en adres, de dagtekening, een omschrijving van de beslissing waartegen u beroep aantekent, zo mogelijk een kopie van het besluit en de redenen waarom u beroep maakt. Het beroepschrift moet ondertekend worden.</text:p>
      <text:p text:style-name="ifm_p_mt.3.7mm_ifm">Tevens bestaat de mogelijkheid, indien u een spoedeisend belang heeft, een voorlopige voorziening aan te vragen bij de Raad van State. Voor het instellen van beroep of het aanvragen van een voorlopige voorziening is griffierecht verschuldigd. Informatie hierover kan verkregen worden bij de Raad van State (tel. 070 426 44 26).</text:p>
      <text:p text:style-name="ifm_p_font.italic_mt.3.7mm_ifm">
                  Panningen,
                   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95</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95</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bestemmingsplan, art. 3.6, lid 1, sub a van de Wet ruimtelijke ordening, Keizersbaan 14b te Kess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bestemmingsplan, art. 3.6, lid 1, sub a van de Wet ruimtelijke ordening, Keizersbaan 14b te Kessel</meta:user-defined>
    <meta:user-defined meta:name="DCTERMS.alternative">Wijziging bestemmingsplan, art. 3.6, lid 1, sub a van de Wet ruimtelijke ordening, Keizersbaan 14b te Kessel; Peel en Maas</meta:user-defined>
    <meta:user-defined meta:name="DCTERMS.W3CDTF/DCTERMS.available">2012-03-07</meta:user-defined>
    <meta:user-defined meta:name="SDU.pskey">SC160346</meta:user-defined>
  </office:meta>
</office:document-meta>
</file>