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4592-001.png" xlink:show="embed" xlink:type="simple"/></draw:frame>Ontwerpprojectbesluit en bouwvergunning Steenoven 12 in Meijel</text:h>
      <text:p text:style-name="ifm_p_mt.11.1mm_ifm">Burgemeester en wethouders van Peel en Maas maken bekend dat, op grond van de artikelen 3.10 en 3.11 van de Wet ruimtelijke ordening, artikel 40 Woningwet en afdeling 3.4 van de Algemene wet bestuursrecht, het ontwerpprojectbesluit en ontwerp bouwvergunning Steenoven 12 ter inzage ligt.</text:p>
      <text:h text:style-name="ifm_p_font.bold_mt.5.08mm_page.keep-with-next_ifm" text:outline-level="4">Inhoud projectbesluit</text:h>
      <text:p text:style-name="ifm_p_mt.4.23mm_indent.-5mm_mleft.5mm_ifm">•<text:tab/>Het projectbesluit voorziet in een juridisch-planologische regeling voor het projectgebied ten behoeve van het legaliseren van 18 te groot gebouwde vakantiehuizen en bijbehorende bouwwerken op het perceel Steenoven 12 te Meijel. </text:p>
      <text:h text:style-name="ifm_p_font.bold_mt.5.08mm_page.keep-with-next_ifm" text:outline-level="4">Termijn van inzage</text:h>
      <text:p text:style-name="ifm_p_mt.4.23mm_ifm">Het ontwerpprojectbesluit en ontwerp bouwvergunning liggen ter inzage van 8 maart 2012 tot en met 18 april 2012</text:p>
      <text:h text:style-name="ifm_p_font.bold_mt.5.08mm_page.keep-with-next_ifm" text:outline-level="4">Inzien projectbesluit</text:h>
      <text:p text:style-name="ifm_p_mt.4.23mm_ifm">Het ontwerpprojectbesluit, bouwvergunning en de onderliggende stukken zijn als volgt raadpleegbaar:</text:p>
      <text:p text:style-name="ifm_p_indent.-5mm_mleft.5mm_ifm">•<text:tab/>Het ontwerpprojectbesluit en bouwvergunning is digitaal raadpleegbaar op www.ruimtelijkeplannen.nl. Het IDN-nummer van het projectbesluit is: NL.IMRO.1894.PBS0032-ON01</text:p>
      <text:p text:style-name="ifm_p_indent.-5mm_mleft.5mm_ifm">•<text:tab/>Het ontwerpprojectbesluit en bouwvergunning is digitaal raadpleegbaar op de gemeentelijke website www.peelenmaas.nl → leven en werken → ruimtelijke ordening → projectbesluiten;</text:p>
      <text:p text:style-name="ifm_p_indent.-5mm_mleft.5mm_ifm">•<text:tab/>Een papieren versie van het ontwerpprojectbesluit en bouwvergunning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L. Silva.</text:p>
      <text:h text:style-name="ifm_p_font.bold_mt.5.08mm_page.keep-with-next_ifm" text:outline-level="4">Vragen</text:h>
      <text:p text:style-name="ifm_p_mt.4.23mm_ifm">Voor meer informatie neemt u contact met L. Silva of een van de andere medewerkers van Team Omgevingsontwikkeling via telefoonnummer 077-306 66 66. </text:p>
      <text:p text:style-name="ifm_p_font.italic_mt.3.7mm_ifm">
                  Panningen,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92</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92</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projectbesluit en bouwvergunning Steenoven 12 in Meij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en bouwvergunning Steenoven 12 in Meijel</meta:user-defined>
    <meta:user-defined meta:name="DCTERMS.alternative">Ontwerpprojectbesluit en bouwvergunning Steenoven 12 in Meijel; Peel en Maas</meta:user-defined>
    <meta:user-defined meta:name="DCTERMS.W3CDTF/DCTERMS.available">2012-03-07</meta:user-defined>
    <meta:user-defined meta:name="SDU.pskey">SC160343</meta:user-defined>
  </office:meta>
</office:document-meta>
</file>