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1</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eigeningsplan Zevenhuizen Stadsdeelhart Anklaar</text:h>
      <text:p text:style-name="ifm_p_mt.7.4mm_ifm">Ontwerp Koninklijk Besluit tot aanwijzing van onroerende zaken ter onteigening in de gemeente Apeldoorn ter uitvoering van het bestemmingsplan Zevenhuizen Stadsdeelhart Anklaar van de gemeente Apeldoorn</text:p>
      <text:h text:style-name="ifm_p_font.bold_mt.5.08mm_page.keep-with-next_ifm" text:outline-level="4">Onteigeningsplan Zevenhuizen Stadsdeelhart Anklaar</text:h>
      <text:p text:style-name="ifm_p_mt.4.23mm_ifm">De minister van Infrastructuur en Milieu maakt bekend dat, krachtens artikel 78 van de onteigeningswet, in het gemeentehuis van Apeldoorn van 15 maart 2012 t/m 25 april 2012 een ontwerp Koninklijk onteigeningsbesluit met de daaraan ten grondslag liggende stukken ter inzage ligt. De in het ontwerp Koninklijk Besluit op verzoek van de gemeente Apeldoorn ten name van die gemeente ter onteigening aan te wijzen onroerende zaken, zijn nodig voor de uitvoering van het gemeentelijke bestemmingsplan Zevenhuizen Stadsdeelhart Anklaar.</text:p>
      <text:p text:style-name="ifm_p_mt.3.7mm_ifm">De onroerende zaken waarop het verzoek van de raad van Apeldoorn betrekking heeft, zijn inbegrepen het bestemmingsplan ‘Zevenhuizen Stadsdeelhart Anklaar’ van de gemeente Apeldoorn (hierna: ‘het bestemmingsplan’).</text:p>
      <text:p text:style-name="ifm_p_ifm">Het bestemmingsplan is op 26 mei 2011 vastgesteld door de raad van de gemeente Apeldoorn. Tegen het vaststellingsbesluit van de gemeenteraad is beroep ingesteld bij de Afdeling bestuursrechtspraak van de Raad van State waardoor het bestemmingsplan thans nog niet onherroepelijk van kracht is. Op de ter onteigening aan te wijzen onroerende zaken rusten de bestemmingen ‘Gemengd – 1 (GD-1)’, ‘Verkeer – Verblijfsgebied (V-VB)’ en ‘Verkeer – Weg (V-WE)’.</text:p>
      <text:p text:style-name="ifm_p_mt.3.7mm_ifm">Het bestemmingsplan voorziet in de ontwikkeling van een nieuw geïntegreerd centrum met stadsdeelwinkelcentrum, woonzorgcentrum, medisch centrum, woonappartementen en een multifunctioneel wijkcentrum, rond de huidige locatie van winkelcentrum Anklaar, het Woonzorgcentrum Koningin Wilhelminalaan en het medisch centrum. De huidige bebouwing op de genoemde locaties wordt gesloopt, met uitzondering van het woongebouw ‘de Scala’ aan de Laan van Zevenhuizen. Op de genoemde locaties worden diverse woonblokken en paviljoens gerealiseerd. Op de begane grond van de woonblokken en op de begane grond en de eerste verdieping van de paviljoens komen de winkels met bijbehorende horecavoorzieningen. Boven de winkels en de voorzieningen komen woningen. Het merendeel van het parkeren wordt ondergronds in de parkeerkelder gesitueerd.</text:p>
      <text:p text:style-name="ifm_p_mt.3.7mm_ifm">De minister van Infrastructuur en Milieu is – onder voorbehoud van de beoordeling van eventuele zienswijzen en de resultaten van het in te stellen onderzoek – in beginsel bereid de Kroon een positief besluit op het verzoek voor te dragen.</text:p>
      <text:h text:style-name="ifm_p_font.bold-italic_mt.5.08mm_page.keep-with-next_ifm" text:outline-level="5">Terinzagelegging</text:h>
      <text:p text:style-name="ifm_p_mt.4.23mm_ifm">De onteigeningsstukken liggen gedurende bovengenoemde periode ook ter inzage op het kantoor van Rijkswaterstaat Corporate Dienst, Griffioenlaan 2 te Utrecht, van maandag tot en met vrijdag van 9.00 uur tot 16.00 uur. Bij de receptie kunt u vragen naar de afdeling BJV, team Publiekrecht, telefoon 088-797 13 29 of 088-797 13 10. </text:p>
      <text:h text:style-name="ifm_p_font.bold-italic_mt.5.08mm_page.keep-with-next_ifm" text:outline-level="5">Zienswijzen</text:h>
      <text:p text:style-name="ifm_p_mt.4.23mm_ifm">Zolang het ontwerpbesluit ter inzage ligt, kunnen belanghebbenden schriftelijk zienswijzen naar voren brengen bij de Kroon (Hare Majesteit de Koningin, d.t.v. de minister van Infrastructuur en Milieu, Rijkswaterstaat Corporate Dienst, t.a.v. BJV, team publiekrecht, Postbus 2232, 3500  GE Utrecht), onder vermelding van: dossiernr. 2011-32.</text:p>
      <text:p text:style-name="ifm_p_mt.3.7mm_ifm">Zienswijzen kunnen ook mondeling kenbaar worden gemaakt aan de minister.</text:p>
      <text:p text:style-name="ifm_p_ifm">Voor nadere inlichtingen over deze procedure of voor het maken van een afspraak als u een zienswijze mondeling wilt inbrengen, kunt u contact opnemen met Rijkswaterstaat Corporate Dienst, de heer J. Baalbergen, telefoon 06 - 46 13 11 63, b.g.g. telefoon 06 - 11 52 63 19 of telefoon 06 - 11 52 61 07.</text:p>
      <text:h text:style-name="ifm_p_font.bold-italic_mt.5.08mm_page.keep-with-next_ifm" text:outline-level="5">Hoorzitting</text:h>
      <text:p text:style-name="ifm_p_mt.4.23mm_ifm">Belanghebbenden worden op grond van artikel 78, vierde lid, van de onteigeningswet in de gelegenheid gesteld om in persoon of bij gemachtigde te worden gehoord. Hiertoe wordt een hoorzitting gehouden op 10 mei 2012, om 14.00 uur, in het Stadhuis te Apeldoorn aan het Martktplein nr.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581</text:span><text:tab/>14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581</text:span><text:tab/>14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Kennisgeving onteigeningsplan Zevenhuizen Stadsdeelhart Anklaar</dc:title>
    <meta:user-defined meta:name="OVERHEIDop.Staatscourant/DC.type">Onteigeningen</meta:user-defined>
    <meta:user-defined meta:name="OVERHEIDop.versieInformatie"/>
    <meta:user-defined meta:name="OVERHEIDop.DienstAgentschapInstellingOfProject/DC.creator">Rijkswaterstaa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45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8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eigeningsplan Zevenhuizen Stadsdeelhart Anklaar</meta:user-defined>
    <meta:user-defined meta:name="DCTERMS.W3CDTF/DCTERMS.available">2012-03-14</meta:user-defined>
    <meta:user-defined meta:name="SDU.pskey">SC160332</meta:user-defined>
  </office:meta>
</office:document-meta>
</file>