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cluster 19 A2 Passage Maastrich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
            </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2 Passage Maastricht is het volgende besluit genomen overeenkomstig de procedure van artikel 20, lid 4, Tracéwet juncto afdeling 3.4 van de Algemene wet bestuursrecht:</text:p>
      <text:h text:style-name="ifm_p_font.bold-italic_mt.5.08mm_page.keep-with-next_ifm" text:outline-level="5">Cluster 19</text:h>
      <text:p text:style-name="ifm_p_mt.4.23mm_ifm">Ontheffing als bedoeld in artikel 2.13 van de Omgevings-verordening Limburg voor het toepassen van grond met kwaliteitsklasse industrie in het grondwaterbeschermingsgebied IJzeren Kuilen.</text:p>
      <text:h text:style-name="ifm_p_font.bold_mt.5.08mm_page.keep-with-next_ifm" text:outline-level="4">Waar en wanneer kunt u de stukken inzien?</text:h>
      <text:p text:style-name="ifm_p_mt.4.23mm_ifm">Het besluit en de bijbehorende documenten liggen met ingang van 12 maart 2012 voor de duur van zes weken ter inzage op de navolgende locaties en met de volgende openingstijden:</text:p>
      <text:p text:style-name="ifm_p_indent.-5mm_mleft.5mm_ifm">−<text:tab/>de bibliotheek van het Gouvernement, Limburglaan 10 te Maastricht, elke werkdag van 8.30 uur tot 12.00 uur en van 13.00 uur tot 16.30 uur;</text:p>
      <text:p text:style-name="ifm_p_indent.-5mm_mleft.5mm_ifm">−<text:tab/>de gemeente Meerssen, op afspraak bij het klanten-bureau Bouwen &amp; Milieu, telefoon 043-366 17 02.</text:p>
      <text:p text:style-name="ifm_p_ifm">Een afspraak maken kan van maandag tot en met vrijdag van 9.00 uur tot 17.00 uur;</text:p>
      <text:p text:style-name="ifm_p_indent.-5mm_mleft.5mm_ifm">−<text:tab/>het kantoor van de gemeente Maastricht bij het GemeenteLoket, MosaeForum 10 te Maastricht,</text:p>
      <text:p text:style-name="ifm_p_indent.-5mm_mleft.5mm_ifm">−<text:tab/>zonder afspraak op maandag, dinsdag, woensdag en vrijdag van 8.30 uur tot 12.30 uur en op donderdag van 13.30 uur tot 19.00 uur. Gemeente Maastricht helpt u graag op afspraak. U bent dan snel aan de beurt.</text:p>
      <text:p text:style-name="ifm_p_ifm">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351 63 51. Het Informatiecentrum is elke eerste dinsdag van de maand geopend tot 19.00 uur.</text:p>
      <text:h text:style-name="ifm_p_font.bold_mt.5.08mm_page.keep-with-next_ifm" text:outline-level="4">Beroep?</text:h>
      <text:p text:style-name="ifm_p_mt.4.23mm_ifm">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bekend is gemaakt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_mt.5.08mm_page.keep-with-next_ifm" text:outline-level="4">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de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ifm">Voor meer informatie verwijzen wij u naar de internetpagina van de Raad van State, www.raadvanstate.nl.</text:p>
      <text:p text:style-name="ifm_p_ifm">Klik op ‘ONZE WERKWIJZE’. Klik op ‘Bestuursrechtspraak’.</text:p>
      <text:h text:style-name="ifm_p_font.bold_mt.5.08mm_page.keep-with-next_ifm" text:outline-level="4">Meer informatie?</text:h>
      <text:p text:style-name="ifm_p_mt.4.23mm_ifm">Nadere informatie over het besluit kunt u verkrijgen bij de afdeling Vergunningen en Subsidies van de provincie Limburg, telefoon 043-389 78 22.</text:p>
      <text:p text:style-name="ifm_p_font.italic_mt.3.7mm_ifm">De Minister van Infrastructuur en Milieu,<text:line-break/>namens deze:<text:line-break/>de hoofdingenieur-directeur,<text:line-break/>J.L.P.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79</text:span><text:tab/>9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79</text:span><text:tab/>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Kennisgeving omgevingsvergunning/cluster 19 A2 Passage Maastricht</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4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eg</meta:user-defined>
    <meta:user-defined meta:name="OVERHEID.Informatietype/DC.type">officiële publicatie</meta:user-defined>
    <meta:user-defined meta:name="DC.title">Kennisgeving omgevingsvergunning/cluster 19 A2 Passage Maastricht</meta:user-defined>
    <meta:user-defined meta:name="DCTERMS.W3CDTF/DCTERMS.available">2012-03-09</meta:user-defined>
    <meta:user-defined meta:name="SDU.pskey">SC160330</meta:user-defined>
  </office:meta>
</office:document-meta>
</file>