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8</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cluster 21 A2 Passage Maastrich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2 Passage Maastricht is het volgende besluit genomen overeenkomstig de procedure van artikel 20, lid 4, Tracéwet juncto afdeling 3.4 van de Algemene wet bestuursrecht:</text:p>
      <text:h text:style-name="ifm_p_font.bold-italic_mt.5.08mm_page.keep-with-next_ifm" text:outline-level="5">Cluster 21</text:h>
      <text:p text:style-name="ifm_p_mt.4.23mm_ifm">Omgevingsvergunning voor het bouwen van een overkluizing over de waterleidingen ter hoogte van kilometerpaal 253.6 van de autosnelweg A2.</text:p>
      <text:h text:style-name="ifm_p_font.bold_mt.5.08mm_page.keep-with-next_ifm" text:outline-level="4">Waar en wanneer kunt u de stukken inzien?</text:h>
      <text:p text:style-name="ifm_p_mt.4.23mm_ifm">Het besluit en de bijbehorende documenten liggen met ingang van 12 maart 2012 voor de duur van zes weken ter inzage op de navolgende locaties:</text:p>
      <text:p text:style-name="ifm_p_indent.-5mm_mleft.5mm_ifm">–<text:tab/>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text:p>
      <text:p text:style-name="ifm_p_indent.-5mm_mleft.5mm_ifm">–<text:tab/>het Informatiecentrum A2 Maastricht, Stadionplein 6d te Maastricht, elke dinsdag en woensdag van 10.00 uur tot 16.00 uur, telefoon 043-351 63 51. Het Informatiecentrum is elke eerste dinsdag van de maand geopend tot 19.00 uur.</text:p>
      <text:h text:style-name="ifm_p_font.bold_mt.5.08mm_page.keep-with-next_ifm" text:outline-level="4">Beroep?</text:h>
      <text:p text:style-name="ifm_p_mt.4.23mm_ifm">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text:p>
      <text:p text:style-name="ifm_p_mt.3.7mm_ifm">Op deze procedure is de Algemene wet bestuursrecht van toepassing. Het beroepschrift moet worden ondertekend en ten minste bevatten:</text:p>
      <text:p text:style-name="ifm_p_indent.-5mm_mleft.5mm_ifm">–<text:tab/>de naam en het adres van de indiener;</text:p>
      <text:p text:style-name="ifm_p_indent.-5mm_mleft.5mm_ifm">–<text:tab/>de datum;</text:p>
      <text:p text:style-name="ifm_p_indent.-5mm_mleft.5mm_ifm">–<text:tab/>een omschrijving van het besluit waartegen het beroep is gericht alsmede, de redenen van het beroep (motivering).</text:p>
      <text:h text:style-name="ifm_p_font.bold_mt.5.08mm_page.keep-with-next_ifm" text:outline-level="4">Toepasselijkheid Crisis- en herstelwet?</text:h>
      <text:p text:style-name="ifm_p_mt.4.23mm_ifm">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text:p>
      <text:p text:style-name="ifm_p_mt.3.7mm_ifm">Het beroepschrift moet worden gericht aan de Raad van State, Afdeling bestuursrechtspraak, Postbus 20019, 2500 EA  Den Haag. Als u een beroepschrift heeft ingediend, dan kunt u tevens de Voorzitter van de Afdeling bestuursrechtspraak van de Raad van State verzoeken een voorlopige voorziening te treffen.</text:p>
      <text:p text:style-name="ifm_p_ifm">Voor meer informatie verwijzen wij u naar de internetpagina van de Raad van State,</text:p>
      <text:p text:style-name="ifm_p_ifm">
                     www.raadvanstate.nl. Klik op ‘ONZE WERKWIJZE’. Klik op ‘Bestuursrechtspraak’.</text:p>
      <text:h text:style-name="ifm_p_font.bold_mt.5.08mm_page.keep-with-next_ifm" text:outline-level="4">Meer informatie?</text:h>
      <text:p text:style-name="ifm_p_mt.4.23mm_ifm">Nadere informatie over het besluit kunt u verkrijgen bij de sector Vergunnen, Toezicht en Handhaven, team Beleid en Advies van de gemeente Maastricht, telefoon 043-350 44 33.</text:p>
      <text:p text:style-name="ifm_p_font.italic_mt.3.7mm_ifm">De Minister van Infrastructuur en Milieu,
            <text:line-break/>namens deze:<text:line-break/>de hoofdingenieur-directeur,,<text:line-break/>J.L.P.M.G.<text:s/>Begui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78</text:span><text:tab/>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78</text:span><text:tab/>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omgevingsvergunning/cluster 21 A2 Passage Maastricht</dc:title>
    <meta:user-defined meta:name="OVERHEIDop.Staatscourant/DC.type">Vergun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Verkeer | Weg</meta:user-defined>
    <meta:user-defined meta:name="OVERHEID.Informatietype/DC.type">officiële publicatie</meta:user-defined>
    <meta:user-defined meta:name="DC.title">Kennisgeving omgevingsvergunning/cluster 21 A2 Passage Maastricht</meta:user-defined>
    <meta:user-defined meta:name="DCTERMS.W3CDTF/DCTERMS.available">2012-03-09</meta:user-defined>
    <meta:user-defined meta:name="SDU.pskey">SC160329</meta:user-defined>
  </office:meta>
</office:document-meta>
</file>