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aan Wiking Helikopter Service GmbH van het verbod VFR-vluchten uit te voeren buiten de daglichtperiode</text:h>
      <text:p text:style-name="ifm_p_font.italic_mt.7.4mm_ifm">29 februari 2012</text:p>
      <text:p text:style-name="ifm_p_font.italic_ifm">Nr. IENM/ILT-2012/4230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6 februari 2012 van Wiking Helikopter Service GmbH, adres: Jade Weser Airport, D-26452 Sande Mariensiel. Contactpersoon: de heer R. Sandner, telefoon: +49 (0)4421 299 211, e-mailadres: flightops@wiking-helikopter.de;</text:p>
      <text:p text:style-name="ifm_p_mt.3.7mm_ifm">Overwegende dat de vereiste maatschappelijke relevantie blijkt uit de opdrachten voor het uitvoeren van beloodsingsvluch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s van het type Agusta A109S met de registratie D-HOAA, van het type Agusta Westland AW139 met de registratie D-HOAB en van het type Sikorsky S-76 met de registraties D-HOSA, D-HOSB en D-HOSF, dan wel een gelijkwaardige vervangende helikopter, in gebruik bij Wiking Helikopter Service GmbH, waarmee VFR-vluchten worden uitgevoerd buiten de daglichtperiode ten behoeve van het uitvoeren van beloodsingsvluchten bij de Eems Dollard.</text:p>
      <text:h text:style-name="ifm_p_font.bold_mt.5.08mm_page.keep-with-next_ifm" text:outline-level="2">Artikel<text:s/>2<text:s/></text:h>
      <text:p text:style-name="ifm_p_mt.4.23mm_ifm">Aan de gezagvoerders van de in artikel 1 genoemde helikopters wordt van 1 maart 2012 tot en met 28 februari 2013 ontheffing verleend van het verbod tot het uitvoeren van VFR-vluchten buiten de daglichtperiode, zoals gepubliceerd in de in artikel 60, onder <text:span text:style-name="ifm_span_font.italic_mt.4.23mm_ifm">a</text:span>, bedoelde luchtvaartgids, met inachtneming van de volgende voorschriften en beperkingen:</text:p>
      <text:p text:style-name="ifm_p_indent.-7mm_mleft.7mm_ifm">a.<text:tab/>voor het uitvoeren van de vluchten zijn de luchtvaartuigen uitgerust met de instrumenten die zijn vereist voor het uitvoeren van een IFR-vlucht of in het donker (OPS 3.865);</text:p>
      <text:p text:style-name="ifm_p_indent.-7mm_mleft.7mm_ifm">b.<text:tab/>de gezagvoerders zijn in het bezit van een geldige ‘night qualification’ in een CPL;</text:p>
      <text:p text:style-name="ifm_p_indent.-7mm_mleft.7mm_ifm">c.<text:tab/>vóór de vluchten wordt tijdig een vliegplan ingediend;</text:p>
      <text:p text:style-name="ifm_p_indent.-7mm_mleft.7mm_ifm">d.<text:tab/>tijdens het uitvoeren van de vluchten is een tweezijdige radioverbinding tot stand gebracht met de betrokken luchtverkeersleidingsdienst en wordt voortdurend op de aangewezen radiofrequentie geluisterd;</text:p>
      <text:p text:style-name="ifm_p_indent.-7mm_mleft.7mm_ifm">e.<text:tab/>het vliegzicht bedraagt ten minste 5 km en de afstand van het luchtvaartuig tot de wolken is groter dan 1.500 meter horizontaal en 450 meter verticaal;</text:p>
      <text:p text:style-name="ifm_p_indent.-7mm_mleft.7mm_ifm">f.<text:tab/>tijdens het vliegen wordt het programma dat vooraf aan AOCS NM wordt doorgegeven nageleefd, tenzij een afwijkende klaring is verkregen;</text:p>
      <text:p text:style-name="ifm_p_indent.-7mm_mleft.7mm_ifm">g.<text:tab/>10 minuten vóór aanvang van de vlucht wordt er gecoördineerd met de supervisor van AOCS NM (telefoon: 0577-45 87 00); aan de voorwaarden door hem gesteld wordt strikt de hand gehouden; in verband met het inpassen van voornoemde vluchten in het militaire nachtvliegprogramma zijn aanpassingen in tijd, hoogte en route mogelijk;</text:p>
      <text:p text:style-name="ifm_p_indent.-7mm_mleft.7mm_ifm">h.<text:tab/>vóór de aanvang van de vlucht wordt de meldkamer van de luchtvaartpolitie (telefoon: 020-502 56 93 of fax: 020-502 56 99 of e-mail: dlvplvt@klpd.politie.nl) ingelicht en worden de volgende gegevens verstrekt: naam gezagvoerder, registratie en type helikopter, plaats en tijdstip van het nachtvliegen. </text:p>
      <text:h text:style-name="ifm_p_font.bold_mt.5.08mm_page.keep-with-next_ifm" text:outline-level="2">Artikel<text:s/>3<text:s/></text:h>
      <text:p text:style-name="ifm_p_mt.4.23mm_ifm">De aanvrager draagt er zorg voor dat de gezagvoerders bekend zijn met de inhoud van deze beschikking.</text:p>
      <text:h text:style-name="ifm_p_font.bold_mt.5.08mm_page.keep-with-next_ifm" text:outline-level="2">Artikel<text:s/>4<text:s/></text:h>
      <text:p text:style-name="ifm_p_mt.4.23mm_ifm">De aanvrager voert bij de voorbereiding van elke vlucht een veiligheidsanalyse uit. Daarbij wordt in kaart gebracht welke risico’s er zijn als gevolg van het uitvoeren van VFR-vluchten buiten de daglichtperiode.</text:p>
      <text:p text:style-name="ifm_p_ifm">Vervolgens worden risicobeperkende maatregelen in kaart gebracht en toegepast zodanig dat de vlucht op een verantwoorde wijze kan worden uitgevoerd.</text:p>
      <text:h text:style-name="ifm_p_font.bold_mt.5.08mm_page.keep-with-next_ifm" text:outline-level="2">Artikel<text:s/>5<text:s/></text:h>
      <text:p text:style-name="ifm_p_mt.4.23mm_ifm">Het niet of niet volledig nakomen van de voorschriften of beperkingen kan aanleiding zijn deze ontheffing in te trekken.</text:p>
      <text:h text:style-name="ifm_p_font.bold_mt.5.08mm_page.keep-with-next_ifm" text:outline-level="2">Artikel<text:s/>6<text:s/></text:h>
      <text:p text:style-name="ifm_p_mt.4.23mm_ifm">Deze beschikking treedt in werking met ingang van 1 maart 2012 en vervalt op 1 maart 2013, tenzij deze voortijdig wordt ingetrokken.</text:p>
      <text:p text:style-name="ifm_p_font.italic_mt.3.7mm_ifm">De Staatssecretaris van Infrastructuur en Milieu,<text:line-break/>Namens deze:<text:line-break/>De Inspecteur ILT/Luchtvaart,<text:line-break/>M. van<text:s/>Velzen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90653</text:p>
      <text:p text:style-name="ifm_p_ifm">2509 LR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571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571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chikking van de Staatssecretaris van Infrastructuur en Milieu, houdende ontheffing aan Wiking Helikopter Service GmbH van het verbod VFR-vluchten uit te voeren buiten de daglichtperiode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aan Wiking Helikopter Service GmbH van het verbod VFR-vluchten uit te voeren buiten de daglichtperiode</meta:user-defined>
    <meta:user-defined meta:name="DCTERMS.W3CDTF/DCTERMS.available">2012-03-08</meta:user-defined>
    <meta:user-defined meta:name="SDU.pskey">SC160322</meta:user-defined>
  </office:meta>
</office:document-meta>
</file>