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5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4561-001.png" xlink:show="embed" xlink:type="simple"/></draw:frame>Ontwerpbestemmingsplan ‘Weerselo, Erve Reestman’</text:h>
      <text:p text:style-name="ifm_p_mt.11.1mm_ifm">Burgemeester en wethouders van Dinkelland maken bekend dat met ingang van 9 maart 2012 voor eenieder voor de periode van 6 weken ter inzage ligt het ontwerpbestemmingsplan ‘Weerselo, Erve Reestman’.</text:p>
      <text:p text:style-name="ifm_p_ifm">Het ontwerpbestemmingsplan kan worden ingezien tijdens de openingsuren bij de receptie en bij de afdeling Vergunningen in het gemeentehuis te Denekamp.</text:p>
      <text:p text:style-name="ifm_p_ifm">Het ontwerp is ook te raadplegen via www.dinkelland.nl, onder Bestuur, Beleid en Organisatie (klikken op Beleidsnota’s → ter inzage).</text:p>
      <text:p text:style-name="ifm_p_ifm">Daarnaast is het ontwerpbestemmingsplan ook te raadplegen via de landelijke website door middel van de onderstaande linken:</text:p>
      <text:p text:style-name="ifm_p_mt.3.7mm_ifm">Ontwerp-bestemmingsplan Weerselo, Erve Reestman: http://www.ruimtelijkeplannen.nl/web-roo/?planidn=nl.imro.1774.WEEBPERVEREESTMAN-0301
            </text:p>
      <text:p text:style-name="ifm_p_mt.3.7mm_ifm">De bronbestanden zijn te vinden op: http://www.gisnet.nl/ruimtelijkeplannen/dinkelland/RO_Online/manifest.xml
            </text:p>
      <text:p text:style-name="ifm_p_mt.3.7mm_ifm">Het ontwerpbestemmingsplan betreft een planologische regeling om het gebied Legtenbergerstraat 35, te Weerselo te herontwikkelen. Het gaat om de ontwikkeling van drie woningen, één vrijstaande woning en een twee-onder-één kap woning. De bestaande boerderij wordt op een verantwoorde wijze ingepast in de bebouwde omgeving.</text:p>
      <text:p text:style-name="ifm_p_mt.3.7mm_ifm">Als u het niet eens bent met het nieuwe ontwerpbestemmingsplan. Dan kunt u mondeling of schriftelijk een zienswijze indienen, gedurende bovengenoemde termijn van 6 weken (9 maart 2012 t/m 19 april 2012).</text:p>
      <text:p text:style-name="ifm_p_ifm">Uw schriftelijke zienswijze kunt u indienen bij de gemeenteraad van Dinkelland, Postbus 11, 7590 AA Denekamp.</text:p>
      <text:p text:style-name="ifm_p_ifm">Voor het geven van een toelichting of het indienen van een mondelinge zienswijze kunt u een afspraak maken met mevrouw G.J. Preuter-Brunnekreef van de  afdeling Ontwikkeling, tel. 0541-854100.</text:p>
      <text:p text:style-name="ifm_p_ifm">Wij verzoeken u om tijdig een afspraak te maken, bij voorkeur 14 dagen voor het einde van de tervisielegging om termijnoverschrijding te voorkom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561</text:span><text:tab/>8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561</text:span><text:tab/>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temmingsplan ‘Weerselo, Erve Reestman’</dc:title>
    <meta:user-defined meta:name="OVERHEIDop.Staatscourant/DC.type">Ruimtelijke plannen</meta:user-defined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Weerselo, Erve Reestman’</meta:user-defined>
    <meta:user-defined meta:name="DCTERMS.alternative">Ontwerpbestemmingsplan ‘Weerselo, Erve Reestman’; Dinkelland</meta:user-defined>
    <meta:user-defined meta:name="DCTERMS.W3CDTF/DCTERMS.available">2012-03-08</meta:user-defined>
    <meta:user-defined meta:name="SDU.pskey">SC160312</meta:user-defined>
  </office:meta>
</office:document-meta>
</file>