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4558-001.png" xlink:show="embed" xlink:type="simple"/></draw:frame>Ontwerpbeschikking Uitgebreide procedure Hondsheuvelstraat 9 Panningen</text:h>
      <text:p text:style-name="ifm_p_mt.11.1mm_ifm">Het college van burgemeester en wethouders van de gemeente Peel en Maas maakt bekend dat zij in het kader van de Wet algemene bepalingen omgevingsrecht voornemens is omgevingsvergunningen te verlenen voor:</text:p>
      <text:p text:style-name="ifm_p_indent.-5mm_mleft.5mm_ifm">•<text:tab/>Panningen, 5981 PV, Hondsheuvelstraat 9. Fase 2: milieu, bouw en afwijken bestemmingsplan. Bouw van een varkensstal. Verzonden: 6 maart 2012.</text:p>
      <text:p text:style-name="ifm_p_mt.3.7mm_ifm">De aanvraag, de ontwerpbeschikking en de bijbehorende stukken liggen met ingang van 8 maart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vergunningenhandhaving@peelenmaas.nl of telefoonnummer: 077 06 66 66. </text:p>
      <text:p text:style-name="ifm_p_font.italic_mt.3.7mm_ifm">
                  Panningen,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5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5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chikking Uitgebreide procedure Hondsheuvelstraat 9 Panningen</dc:title>
    <meta:user-defined meta:name="OVERHEIDop.Staatscourant/DC.type">Vergunningen</meta:user-defined>
    <meta:user-defined meta:name="OVERHEID.Gemeente/DC.creator">Peel en Maas</meta:user-defined>
    <meta:user-defined meta:name="OVERHEIDop.versieInformatie"/>
    <meta:user-defined meta:name="OVERHEID.PostcodeHuisnummer/DC.spatial">5981PV9</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chikking Uitgebreide procedure Hondsheuvelstraat 9 Panningen</meta:user-defined>
    <meta:user-defined meta:name="DCTERMS.W3CDTF/DCTERMS.available">2012-03-07</meta:user-defined>
    <meta:user-defined meta:name="SDU.pskey">SC160308</meta:user-defined>
  </office:meta>
</office:document-meta>
</file>