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6</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text:h>
      <text:p text:style-name="ifm_p_mt.7.4mm_ifm">De Minister van Binnenlandse Zaken en Koninkrijksrelaties heeft bij beschikking van 1 maart 2012 ingevolge artikel 14, lid 1 van de Rijkswet op het Nederlanderschap het Nederlanderschap ingetrokken van Abideen Olatunji Olemoh, geboren op 3 april 1969 te Lagos (Nigeria). Tegen deze beschikking kan bezwaar worden gemaakt bij de Minister van Binnenlandse Zaken en Koninkrijksrelaties door betrokkene in persoon, zijn wettelijk vertegenwoordiger, zijn bijzonder gemachtigde of een advocaat, indien deze verklaart daartoe bepaaldelijk te zijn gevolmachtigd. Een gemotiveerd bezwaarschrift dient schriftelijk te worden ingediend binnen zes weken na de dag waarop de beschikking is bekendgemaakt en dient te worden verzonden naar het navolgende adres: IND, Unit 192, Team Naturalisatiefraude, Postbus 285, 7600 AG  Almelo. Op ditzelfde adres kan door betrokkene of zijn gemachtigde de schriftelijke beschikking worden op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46</text:span><text:tab/>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46</text:span><text:tab/>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trekkingen Nederlanderschap</dc:title>
    <meta:user-defined meta:name="OVERHEIDop.Staatscourant/DC.type">Overig</meta:user-defined>
    <meta:user-defined meta:name="OVERHEIDop.versieInformatie"/>
    <meta:user-defined meta:name="OVERHEIDop.DienstAgentschapInstellingOfProject/DC.creator">Immigratie- en Naturalisatiedienst (IND)</meta:user-defined>
    <meta:user-defined meta:name="OVERHEIDop.StcrtID/DCTERMS.isReplacedBy"/>
    <meta:user-defined meta:name="OVERHEIDop.StcrtID/DCTERMS.requires"/>
    <meta:user-defined meta:name="OVERHEIDop.pagina"/>
    <meta:user-defined meta:name="OVERHEIDop.StcrtID/DC.identifier">stcrt-2012-4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4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Nederlanderschap</meta:user-defined>
    <meta:user-defined meta:name="OVERHEID.Informatietype/DC.type">officiële publicatie</meta:user-defined>
    <meta:user-defined meta:name="DC.title">Intrekkingen Nederlanderschap</meta:user-defined>
    <meta:user-defined meta:name="DCTERMS.W3CDTF/DCTERMS.available">2012-03-05</meta:user-defined>
    <meta:user-defined meta:name="SDU.pskey">SC160297</meta:user-defined>
  </office:meta>
</office:document-meta>
</file>