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text:h>
      <text:p text:style-name="ifm_p_mt.7.4mm_ifm">De Minister van Economische Zaken, Landbouw en Innovatie maakt bekend:</text:p>
      <text:p text:style-name="ifm_p_mt.3.7mm_ifm">Op 1 december 2011 heeft de Nederlandse Aardolie Maatschappij B.V. te Assen een aanvraag voor een omgevingsvergunning ingediend. De aanvraag heeft betrekking op de activiteit ‘verandering inrichting’ ingevolge de Wet algemene bepalingen omgevingsrecht (hierna: Wabo) ten behoeve van het plaatsen van een mobiel dauwpuntsmetinginstrument, op de inrichting Warffum, gelegen in de gemeente Eemsmond, op de percelen kadastraal ingedeeld, gemeente Warffum, sectie F, nummers 70, 97 en 98.</text:p>
      <text:p text:style-name="ifm_p_mt.3.7mm_ifm">De inrichting Warffum is bestemd voor het produceren, drogen, meten en afvoeren van aardgas, alsmede het opslaan, meten en afvoeren van de hierbij afgescheiden lichte ruwe olie (condensaat) en productiewater. Het doel van het plaatsen van een mobiel dauwpuntsmetinginstrument is het monitoren van de gaskwaliteit van het geproduceerde gas op dauwpunt.</text:p>
      <text:p text:style-name="ifm_p_mt.3.7mm_ifm">De Minister is voornemens de gevraagde vergunning te verlenen.</text:p>
      <text:p text:style-name="ifm_p_mt.3.7mm_ifm">Het ontwerpbesluit en de andere relevante stukken liggen met ingang van 9 maart 2012 gedurende zes weken ter inzage op de secretarie van de gemeente Eemsmond aan de Hoofdstraat-West 1 te Uithuizen.</text:p>
      <text:p text:style-name="ifm_p_ifm">Inzage is mogelijk op werkdagen tijdens kantooruren en na telefonische afspraak ook buiten kantooruren: 0595-43 75 55.</text:p>
      <text:p text:style-name="ifm_p_mt.3.7mm_ifm">Tot en met 19 april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14</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14</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Wet algemene bepalingen omgevingsrecht</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Wet algemene bepalingen omgevingsrecht</meta:user-defined>
    <meta:user-defined meta:name="DCTERMS.W3CDTF/DCTERMS.available">2012-03-08</meta:user-defined>
    <meta:user-defined meta:name="SDU.pskey">SC160265</meta:user-defined>
  </office:meta>
</office:document-meta>
</file>