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text:h>
      <text:p text:style-name="ifm_p_mt.7.4mm_ifm">Ambtshalve aanpassing van de vergunningvoorschriften van de Nuclear Research and consultancy Group v.o.f. in verband met de afvoer van radioactief afval vanuit de inrichting</text:p>
      <text:p text:style-name="ifm_p_mt.3.7mm_ifm">De minister van Economische Zaken, Landbouw en Innovatie (EL&amp;I) maakt het volgende bekend:</text:p>
      <text:p text:style-name="ifm_p_mt.3.7mm_ifm">Op grond van artikel 19, eerste lid, van de Kernenergiewet (Kew) vindt ambtshalve aanpassing plaats van de voorschriften, die zijn verbonden aan de Kew-vergunning van de Nuclear Research and consultancy Group v.o.f. (verder: NRG). Het betreft in het bijzonder de wijziging en aanvulling van de voorschriften onder D. van de vergunning inzake de ‘Waste Storage Facility, Decontamination en Waste Treatment en radioactieve stoffen in de inrichting’. Met de aanpassing wordt beoogd dat het bij NRG in de pijpenopslag van de Waste Storage Facility (WSF) opgeslagen historische afval, met uitzondering van het splijtstofhoudend afval, zo spoedig mogelijk vanuit de WSF wordt afgevoerd en aan de Centrale Organisatie Voor Radioactief Afval in Borsele wordt aangeboden.</text:p>
      <text:p text:style-name="ifm_p_mt.3.7mm_ifm">NRG verricht nucleair onderzoek voor het bedrijfsleven en de overheid op de Onderzoekslocatie Petten in Noord-Holland. NRG is een volle dochter van het Energieonderzoek Centrum Nederland (ECN).</text:p>
      <text:p text:style-name="ifm_p_ifm">NRG beschikt voor haar activiteiten over een Kew-vergunning op grond van artikel 15, onder b, van de Kew voor onder meer de Waste Storage Facility (WSF). In de WSF vindt tijdelijke opslag van radioactief afval plaats.</text:p>
      <text:h text:style-name="ifm_p_font.bold_mt.5.08mm_page.keep-with-next_ifm" text:outline-level="4">Procedure</text:h>
      <text:p text:style-name="ifm_p_mt.4.23mm_ifm">Op de ambtshalve wijziging van de vergunningvoorschriften van NRG is conform artikel 20, eerste lid, van de Kew de Uniforme openbare voorbereidings-procedure van afdeling 3.4 van de Algemene wet bestuursrecht van toepassing. Dit houdt in dat alvorens een definitieve beschikking te nemen eenieder de mogelijkheid krijgt om zijn of haar zienswijze over het ontwerp van de beschikking te geven.</text:p>
      <text:h text:style-name="ifm_p_font.bold_mt.5.08mm_page.keep-with-next_ifm" text:outline-level="4">Inzage ontwerpbeschikking</text:h>
      <text:p text:style-name="ifm_p_mt.4.23mm_ifm">De ontwerpbeschikking ligt vanaf 8 maart 2012 tot en met 18 april 2012 op werkdagen ter inzage op de volgende plaatsen:</text:p>
      <text:p text:style-name="ifm_p_indent.-5mm_mleft.5mm_ifm">−<text:tab/>Informatiecentrum ministerie van EL&amp;I, Bezuidenhoutseweg 30 te Den Haag. Het informatiecentrum</text:p>
      <text:p text:style-name="ifm_p_indent.-5mm_mleft.5mm_ifm">−<text:tab/>is geopend op maandag tot en met vrijdag van 9.00 uur tot 13.00 uur. Bij toegang tot het ministerie is identificatie verplicht.</text:p>
      <text:p text:style-name="ifm_p_indent.-5mm_mleft.5mm_ifm">−<text:tab/>Gemeentehuis Zijpe, Schagerweg 97 te Schagerbrug. Het gemeentehuis is geopend op maandag tot en met vrijdag van 8.30 uur tot 12.30 uur.</text:p>
      <text:p text:style-name="ifm_p_mt.3.7mm_ifm">De ontwerpbeschikking is ook in te zien op de website www.rijksoverheid.nl/vergunningaanvragen-kernenergiewet.</text:p>
      <text:h text:style-name="ifm_p_font.bold_mt.5.08mm_page.keep-with-next_ifm" text:outline-level="4">Inspraak</text:h>
      <text:p text:style-name="ifm_p_mt.4.23mm_ifm">Eenieder heeft de mogelijkheid om van 8 maart 2012 tot en met 18 april 2012 schriftelijk of mondeling zienswijzen naar voren te brengen over de ontwerpbeschikking.</text:p>
      <text:h text:style-name="ifm_p_font.bold_mt.5.08mm_page.keep-with-next_ifm" text:outline-level="4">Schriftelijk</text:h>
      <text:p text:style-name="ifm_p_mt.4.23mm_ifm">Schriftelijk kunnen zienswijzen worden ingediend bij:</text:p>
      <text:p text:style-name="ifm_p_ifm">Ministerie EL&amp;I</text:p>
      <text:p text:style-name="ifm_p_ifm">Programmadirectie Nieuwe Kerncentrale &amp; Veiligheid</text:p>
      <text:p text:style-name="ifm_p_ifm">o.v.v. NRG ontwerpbeschikking radioactief afval</text:p>
      <text:p text:style-name="ifm_p_ifm">Aanleverpunt C/409</text:p>
      <text:p text:style-name="ifm_p_ifm">Postbus 20401</text:p>
      <text:p text:style-name="ifm_p_ifm">2500 EK  DEN HAAG</text:p>
      <text:p text:style-name="ifm_p_mt.3.7mm_ifm">Per e-mail:</text:p>
      <text:p text:style-name="ifm_p_ifm">Per e-mail kunnen zienswijzen worden ingediend: Postbus.NRG@mineleni.nl onder vermelding van ‘NRG ontwerpbeschikking radioactief afval’.</text:p>
      <text:p text:style-name="ifm_p_mt.3.7mm_ifm">Mondeling:</text:p>
      <text:p text:style-name="ifm_p_ifm">Mondelinge zienswijzen kunnen worden ingediend bij het Inspraakpunt Kernenergiewetvergunningen, telefoon 070-379 89 80, op maandag tot en met vrijdag van 10.00 uur tot 12.00 uur en van 13.00 uur tot 15.00 uur.</text:p>
      <text:p text:style-name="ifm_p_mt.3.7mm_ifm">Degene die een zienswijze inbrengt, kan verzoeken de door hem/haar vermelde persoonsgegevens niet openbaar te maken.</text:p>
      <text:h text:style-name="ifm_p_font.bold_mt.5.08mm_page.keep-with-next_ifm" text:outline-level="4">Nadere informatie</text:h>
      <text:p text:style-name="ifm_p_mt.4.23mm_ifm">Heeft u vragen over de inhoud van de ontwerpbeschikking of over de procedure, dan kunt u op maandag tot en met vrijdag van 10.00 uur tot 12.00 uur en van 13.00 uur tot 15.00 uur terecht bij het Inspraakpunt kernenergiewetvergunningen, telefoon 070-379 89 80 of per e-mail via Postbus.NRG@mineleni.nl onder vermelding van ‘NRG ontwerpbeschikking radioactief afval’.</text:p>
      <text:p text:style-name="ifm_p_ifm">Ook op de website www.rijksoverheid.nl/vergunningaanvragen-kernenergiewet kunt u terecht voor nadere inform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1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1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Kernenergiewe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Kennisgeving Kernenergiewet</meta:user-defined>
    <meta:user-defined meta:name="DCTERMS.W3CDTF/DCTERMS.available">2012-03-07</meta:user-defined>
    <meta:user-defined meta:name="SDU.pskey">SC160264</meta:user-defined>
  </office:meta>
</office:document-meta>
</file>