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inrichting Frederikkazerne, Van der Burchlaan 31</text:h>
      <text:h text:style-name="ifm_p_font.bold_mt.7.4mm_page.keep-with-next_ifm" text:outline-level="4">Onderwerp</text:h>
      <text:p text:style-name="ifm_p_mt.4.23mm_ifm">De Staatssecretaris van Infrastructuur en Milieu heeft op 6 september 2012 een aanvraag om een omgevingsvergunning ontvangen van het Ministerie van Defensie voor de inrichting Frederikkazerne aan de Van der Burchlaan 31 te Den Haag.</text:p>
      <text:p text:style-name="ifm_p_mt.3.7mm_ifm">Het betreft een aanvraag voor het brandveilig in gebruik nemen van een gebouw ten behoeve van de tijdelijke legering, bedoeld als tussenverblijf tijdens de bouw van een permanent gebouw voor nachtverblijf.</text:p>
      <text:p text:style-name="ifm_p_mt.3.7mm_ifm">De Staatssecretaris van Infrastructuur en Milieu heeft besloten om in het kader van de Wet algemene bepalingen omgevingsrecht de vergunning te verlenen.</text:p>
      <text:h text:style-name="ifm_p_font.bold_mt.5.08mm_page.keep-with-next_ifm" text:outline-level="4">Inzage</text:h>
      <text:p text:style-name="ifm_p_mt.4.23mm_ifm">U kunt de beschikking en de overige van belang zijnde stukken van 8 maart 2012 tot en met 18 april 2012 op de volgende plaatsen inzien:</text:p>
      <text:p text:style-name="ifm_p_indent.-5mm_mleft.5mm_ifm">−<text:tab/>de gemeente Den Haag, Informatiecentrum, Spui 70 te Den Haag;</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B. van de Grift van de DCMR, telefoon 010-246 83 73.</text:p>
      <text:p text:style-name="ifm_p_ifm">Deze kennisgeving is ook geplaatst op www.dcmr.nl.</text:p>
      <text:p text:style-name="ifm_p_ifm">Zaaknummer: 98375414, DMS: 21341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85</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85</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beschikking aanvraag inrichting Frederikkazerne, Van der Burchlaan 31</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aanvraag inrichting Frederikkazerne, Van der Burchlaan 31</meta:user-defined>
    <meta:user-defined meta:name="DCTERMS.W3CDTF/DCTERMS.available">2012-03-07</meta:user-defined>
    <meta:user-defined meta:name="SDU.pskey">SC160237</meta:user-defined>
  </office:meta>
</office:document-meta>
</file>