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gedogen lozen behandeld hemel- en reinigingswater terrein Chemie-Pack</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Aan Gedeputeerde Staten van Noord-Brabant is een gedoogbesluit verleend op grond van de Waterwet.</text:p>
      <text:p text:style-name="ifm_p_ifm">Het besluit betreft het gedogen voor het lozen van behandeld hemel- en reinigingswater afkomstig van het terrein van Chemie-Pack dat geloosd wordt op de Noordelijke Insteekhaven aan het Hollandsch Diep zonder watervergunning tot en met 19 april 2012 of zoveel eerder de watervergunning hiervoor is verleend.</text:p>
      <text:h text:style-name="ifm_p_font.bold-italic_mt.5.08mm_page.keep-with-next_ifm" text:outline-level="5">Terinzagelegging</text:h>
      <text:p text:style-name="ifm_p_mt.4.23mm_ifm">Het besluit met bijbehorende stukken ligt vanaf 8 maart 2012 tot en met 18 april 2012 ter inzage ten kantore van:</text:p>
      <text:p text:style-name="ifm_p_indent.-5mm_mleft.5mm_ifm">–<text:tab/>Rijkswaterstaat Zuid-Holland, Boompjes 200 te Rotterdam, op werkdagen van 9.00 uur tot 12.00 uur en van 13.00 uur tot 17.00 uur, alsmede buiten deze uren na vooraf gemaakte afspraak (telefoon 06-29 03 73 84 en 078-633 77 19, fax 010-402 70 81);</text:p>
      <text:p text:style-name="ifm_p_indent.-5mm_mleft.5mm_ifm">–<text:tab/>Gemeente Moerdijk, Pastoor van Kessellaan 15, 4761 BJ  Zevenbergen, van maandag t/m donderdag van 8.30 uur tot 17.00 uur, donderdagavond van 18.00 uur tot 20.00 uur en vrijdag van 8.30 uur tot 12.00 uur. Telefoon 14 0168, e-mailadres: info@moerdijk.nl.</text:p>
      <text:h text:style-name="ifm_p_font.bold-italic_mt.5.08mm_page.keep-with-next_ifm" text:outline-level="5">Bezwaar</text:h>
      <text:p text:style-name="ifm_p_mt.4.23mm_ifm">Belanghebbenden kunnen binnen 6 weken na de dag van verzending van het besluit een gemotiveerd bezwaarschrift indienen bij de staatssecretaris van Infrastructuur en Milieu, p/a de hoofdingenieur-directeur van Rijkswaterstaat, dienst Zuid-Holland, Postbus 556, 3000 AN  Rotterdam.</text:p>
      <text:p text:style-name="ifm_p_ifm">Het besluit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h text:style-name="ifm_p_font.bold-italic_mt.5.08mm_page.keep-with-next_ifm" text:outline-level="5">Voorlopige voorziening</text:h>
      <text:p text:style-name="ifm_p_mt.4.23mm_ifm">Het verzoek tot het treffen van een voorlopige voorziening moet worden gericht aan de Voorzieningenrechter van de sector Bestuursrecht van de rechtbank of digitaal via http://loket.rechtspraak.nl/bestuursrecht.</text:p>
      <text:p text:style-name="ifm_p_ifm">Voor het treff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dienst Zuid-Holland, telefonisch bereikbaar onder nummer 078-633 76 69.</text:p>
      <text:p text:style-name="ifm_p_font.italic_mt.3.7mm_ifm">De staatssecretaris van Infrastructuur en Milieu,<text:line-break/>namens deze:<text:line-break/>het hoofd van de afdeling Handhaving,<text:line-break/>R.W.P.<text:s/>Valk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69</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69</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besluit gedogen lozen behandeld hemel- en reinigingswater terrein Chemie-Pack</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gedogen lozen behandeld hemel- en reinigingswater terrein Chemie-Pack</meta:user-defined>
    <meta:user-defined meta:name="DCTERMS.W3CDTF/DCTERMS.available">2012-03-07</meta:user-defined>
    <meta:user-defined meta:name="SDU.pskey">SC160233</meta:user-defined>
  </office:meta>
</office:document-meta>
</file>