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richting AME-1, voor het produceren, meten en afvoeren van aardgas, en van aardgascondensaat en formatiewater</text:h>
      <text:p text:style-name="ifm_p_mt.7.4mm_ifm">De Minister van Economische Zaken, Landbouw en Innovatie maakt bekend:</text:p>
      <text:p text:style-name="ifm_p_mt.3.7mm_ifm">Dat aan de Nederlandse Aardolie Maatschappij B.V. te Assen een vergunning is verleend ingevolge de Wet algemene bepalingen omgevingsrecht voor de inrichting Ameland-Oost-1 (hierna: AME-1). De inrichting is gelegen in de gemeente Ameland, op het perceel kadastraal ingedeeld, gemeente Nes, sectie C, nummer 512. De locatie is plaatselijk bekend als Locatieweg 1.</text:p>
      <text:p text:style-name="ifm_p_mt.3.7mm_ifm">De inrichting AME-1 is bestemd voor het produceren, meten en afvoeren van aardgas, en van aardgascondensaat en formatiewater. Het op AME-1 geproduceerde aardgas wordt afgevoerd naar het voor de kust gelegen platform Ameland Westgat-1 voor gasbehandeling.</text:p>
      <text:p text:style-name="ifm_p_mt.3.7mm_ifm">De vergunningaanvraag betreft actualisering van de vigerende vergunning (kenmerk 383/III/1293/EMK, d.d. 20-08-1983) alsmede het aanbrengen van enkele veranderingen, waaronder het toepassen van ‘foam’ en ‘defoam’ ten behoeve van verbetering van de gasproductie.</text:p>
      <text:p text:style-name="ifm_p_mt.3.7mm_ifm">Op het ontwerpbesluit dat van 12-01-2012 t/m 22-02-2012 ter inzage lag bij de gemeente Ameland zijn geen zienswijzen of adviezen ingediend. Hiermee is de beslistermijn van de aanvraag ingekort tot vier weken na de terinzagelegging van het ontwerpbesluit.</text:p>
      <text:p text:style-name="ifm_p_mt.3.7mm_ifm">Het besluit en de andere relevante stukken liggen met ingang van 08-03-2012 gedurende zes weken ter inzage op de secretarie van de gemeente Ameland aan de Jelmeraweg 1 te Ballum. Inzage is mogelijk op werkdagen tijdens kantooruren en na telefonische afspraak ook buiten kantooruren:</text:p>
      <text:p text:style-name="ifm_p_ifm">0519-555 555.</text:p>
      <text:p text:style-name="ifm_p_mt.3.7mm_ifm">Voor inlichtingen kunt u zich wenden tot mevrouw S.J. Hoes, telefoon 070-379 70 43.</text:p>
      <text:p text:style-name="ifm_p_mt.3.7mm_ifm">Tegen dit besluit kan degene wiens belang rechtstreeks bij dit besluit is betrokken, binnen zes weken na bekendmak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67</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67</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inrichting AME-1, voor het produceren, meten en afvoeren van aardgas, en van aardgascondensaat en formatiewater</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inrichting AME-1, voor het produceren, meten en afvoeren van aardgas, en van aardgascondensaat en formatiewater</meta:user-defined>
    <meta:user-defined meta:name="DCTERMS.W3CDTF/DCTERMS.available">2012-03-07</meta:user-defined>
    <meta:user-defined meta:name="SDU.pskey">SC160231</meta:user-defined>
  </office:meta>
</office:document-meta>
</file>