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algemene bepalingen omgevingsrecht</text:h>
      <text:p text:style-name="ifm_p_mt.7.4mm_ifm">De Minister van Economische Zaken, Landbouw en Innovatie maakt bekend:</text:p>
      <text:p text:style-name="ifm_p_mt.3.7mm_ifm">Dat aan de Nederlandse Aardolie Maatschappij B.V. te Assen een vergunning</text:p>
      <text:p text:style-name="ifm_p_ifm">is verleend ingevolge de Wet algemene bepalingen omgevingsrecht voor zowel de inrichting De Wijk 15 als de inrichting De Wijk 20.</text:p>
      <text:p text:style-name="ifm_p_mt.3.7mm_ifm">Inrichting De Wijk 15 is gelegen aan de Oosterbroeken te Koekangen, in de gemeente De Wolden, op de percelen, kadastraal bekend gemeente De Wijk, Sectie I, nummers 606 en 607. De vergunningaanvraag betreft het injecteren van stikstof in de bestaande put Wyk-15 op inrichting De Wijk 15 om de aardgasproductie te stimuleren, alsmede het actualiseren van de vigerende vergunning (E/EP/SR/00014415 d.d. 02-06-2000).</text:p>
      <text:p text:style-name="ifm_p_mt.3.7mm_ifm">Inrichting De Wijk 20 is gelegen aan de Oshaarseweg te De Wijk, in de gemeente De Wolden, op de percelen, kadastraal bekend gemeente De Wijk, Sectie K, nummers 466, 467, 468 en 478. De vergunningaanvraag betreft de installatie van een stikstofverdeelstation, het injecteren van stikstof in put Wyk 31 op inrichting De Wijk 20 om de aardgasproductie te stimuleren, het installeren van een elektriciteitshuisje voor de energievoorziening van de naastgelegen Luchtscheidingsinstallatie, alsmede het actualiseren van de vigerende vergunning (E/EOG/MW/98077887 d.d. 05-03-1999).</text:p>
      <text:p text:style-name="ifm_p_mt.3.7mm_ifm">Op het ontwerpbesluit dat van 5 januari 2012 t/m 15 februari 2012 ter inzage lag bij de gemeente De Wolden zijn geen zienswijzen of adviezen ingediend. Hiermee is de beslistermijn van de aanvraag ingekort tot vier weken na de terinzagelegging van het ontwerpbesluit.</text:p>
      <text:p text:style-name="ifm_p_mt.3.7mm_ifm">Het besluit en de andere relevante stukken liggen met ingang van 8 maart 2012 gedurende zes weken ter inzage op de secretarie van de gemeente De Wolden aan de Raadhuisstraat 2 te Zuidwolde.</text:p>
      <text:p text:style-name="ifm_p_mt.3.7mm_ifm">Inzage is mogelijk op werkdagen tijdens kantooruren en na telefonische afspraak ook buiten kantooruren: 14 0528.</text:p>
      <text:p text:style-name="ifm_p_mt.3.7mm_ifm">Voor inlichtingen kunt u zich wenden tot mevrouw S.J. Hoes, telefoon 070-379 70 43.</text:p>
      <text:p text:style-name="ifm_p_mt.3.7mm_ifm">Tegen dit besluit kan degene wiens belang rechtstreeks bij dit besluit is betrokken, binnen zes weken na bekendmak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66</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66</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Wet algemene bepalingen omgevingsrecht</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Wet algemene bepalingen omgevingsrecht</meta:user-defined>
    <meta:user-defined meta:name="DCTERMS.W3CDTF/DCTERMS.available">2012-03-07</meta:user-defined>
    <meta:user-defined meta:name="SDU.pskey">SC160230</meta:user-defined>
  </office:meta>
</office:document-meta>
</file>