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Oproeping aan belanghebbenden</text:span>
      </text:h>
      <text:p text:style-name="ifm_p_mt.7.4mm_ifm">Kenmerk: 10/1330 WMO</text:p>
      <text:p text:style-name="ifm_p_mt.3.7mm_ifm">Gelet op het bepaalde in artikel 8:26 tweede lid, van de Algemene wet bestuursrecht deelt de Griffier van de Centrale Raad van Beroep mede, dat de behandeling van het geding tussen wijlen W.J. Schrijver e/v Veldman, in leven laatstelijk gewoond hebbende te Heerhugowaard, en het College van Burgemeester en Wethouders van de gemeente Schagen zal plaatsvinden ter zitting van de Centrale Raad van Beroep.</text:p>
      <text:p text:style-name="ifm_p_mt.3.7mm_ifm">Datum zitting: <text:span text:style-name="ifm_span_font.bold_ifm">4 april 2012</text:span></text:p>
      <text:p text:style-name="ifm_p_ifm">Tijdstip zitting: <text:span text:style-name="ifm_span_font.bold_ifm">11.00 uur</text:span></text:p>
      <text:p text:style-name="ifm_p_ifm">Plaats zitting: <text:span text:style-name="ifm_span_font.bold_ifm">Graadt van Roggenweg 200-250 (gebouw C)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Graadt van Roggenweg 200-250 (gebouw C)</text:p>
      <text:p text:style-name="ifm_p_ifm">Correspondentieadres: Postbus 16002, 3500 DA Utrecht</text:p>
      <text:p text:style-name="ifm_p_ifm">Telefoon: 030-8502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57</text:span><text:tab/>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57</text:span><text:tab/>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proeping aan belanghebbenden</dc:title>
    <meta:user-defined meta:name="OVERHEIDop.Staatscourant/DC.type">Overig</meta:user-defined>
    <meta:user-defined meta:name="OVERHEIDop.versieInformatie"/>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identifier">stcrt-2012-4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7</meta:user-defined>
    <meta:user-defined meta:name="OVERHEIDop.publicationName">Staatscourant</meta:user-defined>
    <meta:user-defined meta:name="OVERHEID.Organisatietype/OVERHEID.organisationType">rechterlijke macht</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Oproeping aan belanghebbenden</meta:user-defined>
    <meta:user-defined meta:name="DCTERMS.W3CDTF/DCTERMS.available">2012-03-05</meta:user-defined>
    <meta:user-defined meta:name="SDU.pskey">SC160221</meta:user-defined>
  </office:meta>
</office:document-meta>
</file>