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445</text:p>
      <text:p text:style-name="publicatie-titel.end">11 januari 2012</text:p>
      <text:h text:outline-level="1" text:style-name="staatscourant_kop">Voorbereidingsprocedure 10934: Neptunuslaan 2A te Krommenie
         </text:h>
      <text:p text:style-name="circulaire-tekst">Hierbij informeren wij u over de afgegeven omgevingsvergunning met een uitgebreide voorbereidingsprocedure.</text:p>
      <text:p text:style-name="circulaire-tekst">10934: legalisatie van een standplaats, Neptunuslaan 2A te Krommenie</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is in te zien via de bekendmakingen op www.zaanstad.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procedure 10934: Neptunuslaan 2A te Krommen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procedure 10934: Neptunuslaan 2A te Krommenie</dc:title>
  </office:meta>
</office:document-meta>
</file>