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4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4446-001.png" xlink:show="embed" xlink:type="simple"/></draw:frame>Kennisgeving terinzagelegging besluit MER Schijfweg 4a Kessel</text:h>
      <text:p text:style-name="ifm_p_mt.11.1mm_ifm">Het college van burgemeester en wethouders van Peel en Maas deelt ingevolge de Wet milieubeheer mee, dat met ingang van 8 maart 2012 gedurende 6 weken, tijdens de openingstijden van het gemeentehuis in Panningen, bij de publieksbalie van het team Vergunningen, Toezicht en Handhaving, ter inzage ligt:</text:p>
      <text:p text:style-name="ifm_p_mt.3.7mm_ifm">Het besluit dat geen Milieueffectrapportage opgesteld hoeft te worden betreffende de aanvraag van:</text:p>
      <text:p text:style-name="ifm_p_mt.3.7mm_ifm">Mts Hannen-Mevissen, Boerderijweg 11, 6089 NW  Heibloem, betreffende de uitbreiding van een varkenshouderij gelegen op het perceel, kadastraal bekend Gemeente Peel en Maas, KSL00, sectie F, nummers 383 en 384, plaatselijk bekend als Schijfweg Noord 4a te Kessel</text:p>
      <text:p text:style-name="ifm_p_font.italic_mt.3.7mm_ifm">
                  Panningen,
                   7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46</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46</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terinzagelegging besluit MER Schijfweg 4a Kessel</dc:title>
    <meta:user-defined meta:name="OVERHEIDop.Staatscourant/DC.type">Vergunningen</meta:user-defined>
    <meta:user-defined meta:name="OVERHEID.Gemeente/DC.creator">Peel en Maas</meta:user-defined>
    <meta:user-defined meta:name="OVERHEIDop.versieInformatie"/>
    <meta:user-defined meta:name="OVERHEID.PostcodeHuisnummer/DC.spatial">5995BM4-a</meta:user-defined>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4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Kennisgeving terinzagelegging besluit MER Schijfweg 4a Kessel</meta:user-defined>
    <meta:user-defined meta:name="DCTERMS.W3CDTF/DCTERMS.available">2012-03-07</meta:user-defined>
    <meta:user-defined meta:name="SDU.pskey">SC160210</meta:user-defined>
  </office:meta>
</office:document-meta>
</file>