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4426-001.png" xlink:show="embed" xlink:type="simple"/></draw:frame>Vastgesteld projectbesluit Stadsdeel Scheveningen</text:h>
      <text:p text:style-name="ifm_p_mt.11.1mm_ifm">Burgemeester en wethouders van Den Haag maken bekend dat met ingang van 29 februari 2012 het navolgende vastgestelde projectbesluit:</text:p>
      <text:p text:style-name="ifm_p_mt.3.7mm_ifm"><text:span text:style-name="ifm_span_font.bold_ifm">Stadsdeel Scheveningen</text:span></text:p>
      <text:p text:style-name="ifm_p_indent.-5mm_mleft.5mm_ifm">•<text:tab/>Dr. Lelykade t.p.v. 150-154, het bouwen van 11 woningen met parkeervoorziening en een winkel</text:p>
      <text:p text:style-name="ifm_p_mt.3.7mm_ifm">gedurende zes weken ter inzage ligt. Het vastgestelde projectbesluit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26</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26</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projectbesluit Stadsdeel Scheveningen</dc:title>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Stadsdeel Scheveningen</meta:user-defined>
    <meta:user-defined meta:name="DCTERMS.alternative">Vastgesteld projectbesluit Stadsdeel Scheveningen; Den Haag</meta:user-defined>
    <meta:user-defined meta:name="DCTERMS.W3CDTF/DCTERMS.available">2012-03-02</meta:user-defined>
    <meta:user-defined meta:name="SDU.pskey">SC160190</meta:user-defined>
  </office:meta>
</office:document-meta>
</file>