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9</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4419-001.png" xlink:show="embed" xlink:type="simple"/></draw:frame>Ontwerp afwijkingsbesluit Reiderlandlaan 77 tm 93</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het navolgende ontwerp afwijkingsbesluit/omgevingsvergunning:</text:p>
      <text:h text:style-name="ifm_p_font.bold_mt.5.08mm_page.keep-with-next_ifm" text:outline-level="4">Stadsdeel Escamp</text:h>
      <text:p text:style-name="ifm_p_mt.4.23mm_indent.-5mm_mleft.5mm_ifm">−<text:tab/>Reiderlandlaan 77 t/m 93, het in afwijking van het bestemmingsplan gewijzigd uitvoeren van 9 woningen, uit de verleende bouwvergunning met kenmerk 200853560/53 van 29 januari 2009, betreffende het project Wateringse Binnentuinen (fase 2).</text:p>
      <text:p text:style-name="ifm_p_mt.3.7mm_ifm">gedurende zes weken, ter inzage ligt. Het ontwerpbesluit en de bijbehorende stukken kunnen worden ingezien bij het Den Haag Informatiecentrum, Spui 70, Den Haag, geopend van maandag t/m vrijdag tussen 9.00 tot 16.00 uur en op donderdag van 9.00 tot 20.00 uur.</text:p>
      <text:p text:style-name="ifm_p_ifm">Voor meer informatie zie: www.denhaag.nl/bestemmingsplannen.</text:p>
      <text:p text:style-name="ifm_p_ifm">Gedurende bovenstaande termijn kan een 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19</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19</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 afwijkingsbesluit Reiderlandlaan 77 tm 93</dc:title>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Reiderlandlaan 77 tm 93</meta:user-defined>
    <meta:user-defined meta:name="DCTERMS.alternative">Ontwerp afwijkingsbesluit Reiderlandlaan 77 tm 93; Den Haag</meta:user-defined>
    <meta:user-defined meta:name="DCTERMS.W3CDTF/DCTERMS.available">2012-03-02</meta:user-defined>
    <meta:user-defined meta:name="SDU.pskey">SC160179</meta:user-defined>
  </office:meta>
</office:document-meta>
</file>