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3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31</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2-4331-001.png" xlink:show="embed" xlink:type="simple"/></draw:frame>Gewijzigde vaststelling bestemmingsplan Escamplaan</text:h>
      <text:p text:style-name="ifm_p_mt.11.1mm_ifm">De gemeenteraad heeft bij besluit van 26 januari 2012 het bestemmingsplan Escamplaan gewijzigd vastgesteld.</text:p>
      <text:p text:style-name="ifm_p_mt.3.7mm_ifm">Het vastgestelde bestemmingsplan Escamplaan wordt met ingang van 8 maart t/m 18 april 2012 op de volgende wijzen ter inzage gelegd, beschikbaar gesteld en raadpleegbaar gemaakt:</text:p>
      <text:p text:style-name="ifm_p_indent.-5mm_mleft.5mm_ifm">–<text:tab/>digitaal (in de wettelijk voorgeschreven digitale vorm) op de landelijke website: www.ruimtelijkeplannen.nl; </text:p>
      <text:p text:style-name="ifm_p_indent.-5mm_mleft.5mm_ifm">–<text:tab/>digitaal (in de vorm van pdf-bestanden) op de gemeentelijke website: www.denhaag.nl/bestemmingsplannen; </text:p>
      <text:p text:style-name="ifm_p_indent.-5mm_mleft.5mm_ifm">–<text:tab/>digitaal en op papier in te zien bij het Den Haag Informatiecentrum, Spui 70 (maandag t/m woensdag en vrijdag van 09.00 tot 16.00 uur en donderdag van 09.00 tot 20.00 uur).</text:p>
      <text:p text:style-name="ifm_p_mt.3.7mm_ifm">Tijdens de inzagetermijn kunnen belanghebbenden beroep instellen bij de Afdeling bestuursrechtspraak van de Raad van State.</text:p>
      <text:p text:style-name="ifm_p_mt.3.7mm_ifm">Het besluit tot vaststelling treedt in werking met ingang van 19 april 2012, tenzij gedurende bovengenoemde termijn naast het indienen van een beroep bij de (Voorzitter van de) Afdeling bestuursrechtspraak van de Raad van State, Postbus 20019, 2500 EA Den Haag, een verzoek om voorlopige voorziening wordt gedaan. Als dat het geval is, treedt het besluit tot vaststelling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331</text:span><text:tab/>7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331</text:span><text:tab/>7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Gewijzigde vaststelling bestemmingsplan Escamplaan</dc:title>
    <meta:user-defined meta:name="OVERHEID.Gemeente/DC.creator">Den Haag</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43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3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Escamplaan</meta:user-defined>
    <meta:user-defined meta:name="DCTERMS.alternative">Gewijzigde vaststelling bestemmingsplan Escamplaan; Den Haag</meta:user-defined>
    <meta:user-defined meta:name="DCTERMS.W3CDTF/DCTERMS.available">2012-03-07</meta:user-defined>
    <meta:user-defined meta:name="SDU.pskey">SC160105</meta:user-defined>
  </office:meta>
</office:document-meta>
</file>