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het Bestuur van de Nederlandse Emissieautoriteit van 21 februari 2012, nr. U2012-02-16/01148 houdende verlening van mandaat (Besluit mandaat Bestuur Nederlandse Emissieautoriteit)</text:h>
      <text:p text:style-name="ifm_p_mt.3.7mm_ifm">Het Bestuur,</text:p>
      <text:p text:style-name="ifm_p_mt.3.7mm_ifm">Gelet op de artikelen 16.5, 16.10, 16.12, 16.13, 16.16, 16.17, 16.20, 16.20a, 16.20b, 16.39, 16.39d, 16.39h, 16.39n, 16.49, 18.6a, 18.6b, 18.16a, 18.16q, 18.16s van de Wet milieubeheer;</text:p>
      <text:p text:style-name="ifm_p_mt.3.7mm_indent.0mm_ifm">Besluit:</text:p>
      <text:h text:style-name="ifm_p_font.bold_mt.5.08mm_page.keep-with-next_ifm" text:outline-level="2">Artikel<text:s/>1<text:s/>Definities</text:h>
      <text:p text:style-name="ifm_p_mt.4.23mm_ifm">In dit besluit wordt verstaan onder:</text:p>
      <text:p text:style-name="ifm_p_ifm">a.  <text:span text:style-name="ifm_span_font.italic_ifm">Bestuur:</text:span> het bestuur van de NEa;</text:p>
      <text:p text:style-name="ifm_p_ifm">b.  <text:span text:style-name="ifm_span_font.italic_ifm">Directeur:</text:span> de directeur NEa;</text:p>
      <text:p text:style-name="ifm_p_ifm">c.  <text:span text:style-name="ifm_span_font.italic_ifm">NEa:</text:span> Nederlandse Emissieautoriteit;</text:p>
      <text:p text:style-name="ifm_p_ifm">d.  <text:span text:style-name="ifm_span_font.italic_ifm">Plaatsvervangend Directeur:</text:span> een door de directeur aan te wijzen medewerker van de emissieautoriteit;</text:p>
      <text:p text:style-name="ifm_p_ifm">e.  <text:span text:style-name="ifm_span_font.italic_ifm">Voorzitter:</text:span> de voorzitter van het bestuur van de NEa;</text:p>
      <text:h text:style-name="ifm_p_font.bold_mt.5.08mm_page.keep-with-next_ifm" text:outline-level="2">Artikel<text:s/>2<text:s/>Mandaat Directeur en Plaatsvervangend Directeur</text:h>
      <text:p text:style-name="ifm_p_mt.4.23mm_ifm">Aan de Directeur en Plaatsvervangend Directeur wordt mandaat verleend om besluiten te nemen inzake:</text:p>
      <text:p text:style-name="ifm_p_indent.-5mm_mleft.5mm_ifm">–<text:tab/>het verlenen, wijzigen, intrekken en weigeren van een emissievergunning van broeikasgassen en stikstofoxiden;</text:p>
      <text:p text:style-name="ifm_p_indent.-5mm_mleft.5mm_ifm">–<text:tab/>het beslissen op meldingen van niet-ingrijpende wijzigingen van het monitoringplan;</text:p>
      <text:p text:style-name="ifm_p_indent.-5mm_mleft.5mm_ifm">–<text:tab/>het doen wijzigen van het monitoringplan;</text:p>
      <text:p text:style-name="ifm_p_indent.-5mm_mleft.5mm_ifm">–<text:tab/>het afkeuren van het emissieverslag en het ambtshalve vaststellen van de betrokken gegevens;</text:p>
      <text:p text:style-name="ifm_p_indent.-5mm_mleft.5mm_ifm">–<text:tab/>het goedkeuren van het monitoringplan van een vliegtuigexploitant;</text:p>
      <text:p text:style-name="ifm_p_indent.-5mm_mleft.5mm_ifm">–<text:tab/>het kosteloos toewijzen van broeikasgasemissierechten aan vliegtuigexploitanten;</text:p>
      <text:p text:style-name="ifm_p_indent.-5mm_mleft.5mm_ifm">–<text:tab/>het opleggen van een last onder dwangsom;</text:p>
      <text:p text:style-name="ifm_p_indent.-5mm_mleft.5mm_ifm">–<text:tab/>het opleggen van een bestuurlijke boete;</text:p>
      <text:p text:style-name="ifm_p_indent.-5mm_mleft.5mm_ifm">–<text:tab/>het nemen van invorderingsbeschikkingen.</text:p>
      <text:h text:style-name="ifm_p_font.bold_mt.5.08mm_page.keep-with-next_ifm" text:outline-level="2">Artikel<text:s/>3<text:s/>Vertegenwoordiging in rechte</text:h>
      <text:p text:style-name="ifm_p_mt.4.23mm_ifm">De Directeur heeft mandaat om medewerkers van de NEa te machtigen in rechte op te treden.</text:p>
      <text:h text:style-name="ifm_p_font.bold_mt.5.08mm_page.keep-with-next_ifm" text:outline-level="2">Artikel<text:s/>4<text:s/>Ondertekening</text:h>
      <text:p text:style-name="ifm_p_mt.4.23mm_ifm">Indien op grond van dit besluit stukken worden afgedaan, luidt de ondertekening:</text:p>
      <text:p text:style-name="ifm_p_ifm">het Bestuur van de Nederlandse Emissieautoriteit,</text:p>
      <text:p text:style-name="ifm_p_ifm">namens deze:</text:p>
      <text:p text:style-name="ifm_p_indent.-5mm_mleft.5mm_ifm">–<text:tab/>functie van de betrokken gemandateerde</text:p>
      <text:p text:style-name="ifm_p_indent.-5mm_mleft.5mm_ifm">–<text:tab/>handtekening van de betrokken gemandateerde</text:p>
      <text:p text:style-name="ifm_p_indent.-5mm_mleft.5mm_ifm">–<text:tab/>naam van de betrokken gemandateerde</text:p>
      <text:h text:style-name="ifm_p_font.bold_mt.5.08mm_page.keep-with-next_ifm" text:outline-level="2">Artikel<text:s/>5<text:s/>Slotbepalingen</text:h>
      <text:p text:style-name="ifm_p_mt.4.23mm_indent.-7mm_mleft.7mm_ifm">1.<text:tab/>Het besluit Mandaat, Volmacht en Machtiging Nederlandse Emissieautoriteit 2007 wordt ingetrokken.</text:p>
      <text:p text:style-name="ifm_p_mt.3.7mm_indent.-7mm_mleft.7mm_ifm">2.<text:tab/>Dit besluit wordt aangehaald als Besluit Mandaat Bestuur Nederlandse emissieautoriteit 2012.</text:p>
      <text:p text:style-name="ifm_p_mt.3.7mm_indent.-7mm_mleft.7mm_ifm">3.<text:tab/>Dit besluit treedt in werking op de dag na publicatie in de Staatscourant.</text:p>
      <text:p text:style-name="ifm_p_font.italic_mt.3.7mm_ifm">De Nederlandse Emissieautoriteit,de Voorzitter van het Bestuur,<text:line-break/>D.J.M.<text:s/>Corbey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4274</text:span><text:tab/>1 maart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4274</text:span><text:tab/>1 maart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Besluit van het Bestuur van de Nederlandse Emissieautoriteit van 21 februari 2012, nr. U2012-02-16/01148 houdende verlening van mandaat (Besluit mandaat Bestuur Nederlandse Emissieautoriteit)</dc:title>
    <meta:user-defined meta:name="OVERHEIDop.versieInformatie"/>
    <meta:user-defined meta:name="OVERHEID.Ministerie/DC.creator">Ministerie van Infrastructuur en Milieu</meta:user-defined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427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27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Rijksoverheid</meta:user-defined>
    <meta:user-defined meta:name="OVERHEID.Informatietype/DC.type">officiële publicatie</meta:user-defined>
    <meta:user-defined meta:name="DC.title">Besluit van het Bestuur van de Nederlandse Emissieautoriteit van 21 februari 2012, nr. U2012-02-16/01148 houdende verlening van mandaat (Besluit mandaat Bestuur Nederlandse Emissieautoriteit)</meta:user-defined>
    <meta:user-defined meta:name="DCTERMS.W3CDTF/DCTERMS.available">2012-03-01</meta:user-defined>
    <meta:user-defined meta:name="SDU.pskey">SC159937</meta:user-defined>
  </office:meta>
</office:document-meta>
</file>