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merkingen als bopz-voorzieningen</text:h>
      <text:p text:style-name="ifm_p_mt.7.4mm_ifm">Op 9 februari 2012, met kenmerk DLZ/KZ-U-3103914, worden drie woongroepen op de locatie Minckelersstraat, Minckelersstraat 5, 7 en 9, 4816 AD in Breda van de Stichting Amarant aangemerkt als bopz-voorziening (gehandicaptenzorg), als bedoeld in artikel 1, eerste lid, onder h, van de Wet bijzondere opnemingen in psychiatrische ziekenhuizen.</text:p>
      <text:p text:style-name="ifm_p_mt.3.7mm_ifm">Op 9 februari 2012, met kenmerk DLZ/KZ-U-3104052, worden de volgende locaties:</text:p>
      <text:p text:style-name="ifm_p_indent.-5mm_mleft.5mm_ifm">–<text:tab/>Koraal Groep, Op de Bies, Kloosterstraat 133, 6369 SW in Simpelveld</text:p>
      <text:p text:style-name="ifm_p_indent.-5mm_mleft.5mm_ifm">–<text:tab/>Koraal Groep, Op de Bies, Plaarstraat 2B, 6369 SW in Simpelveld</text:p>
      <text:p text:style-name="ifm_p_indent.-5mm_mleft.5mm_ifm">–<text:tab/>Koraal Groep, Op de Bies (tijdelijke locatie), John Franklinstraat 30, 6413 TB in Heerlen</text:p>
      <text:p text:style-name="ifm_p_ifm">van de Stichting Koraal Groep aangemerkt als bopz-voorziening (gehandicaptenzorg), als bedoeld in artikel 1, eerste lid, onder h, van de Wet bijzondere opnemingen in psychiatrische ziekenhuizen.</text:p>
      <text:p text:style-name="ifm_p_mt.3.7mm_ifm">Op 16 februari 2012, met kenmerk DLZ/KZ-U-3105416, worden 70 plaatsen voor psychogeriatrische patiënten in Archipel Fleuriade, Gagelboschplein 300, 5654 KT in Eindhoven van de Stichting Archipel Zorggroep aangemerkt als bopz-voorziening, als bedoeld in artikel 1, eerste lid, onder h, van de Wet bijzondere opnemingen in psychiatrische ziekenhuizen.</text:p>
      <text:p text:style-name="ifm_p_mt.3.7mm_ifm">Op 17 februari 2012, met kenmerk DLZ/KZ-U-3105143, worden de volgende locaties:</text:p>
      <text:p text:style-name="ifm_p_indent.-5mm_mleft.5mm_ifm">–<text:tab/>Afdeling 3 van Woonzorglocatie Laarhoven, Generaal Winkelmanstraat 175, 5025 XG in Tilburg, voor een uitbreiding van 2 plaatsen ten behoeve van psychogeriatrische patiënten; het aantal plaatsen op deze afdeling wordt daarmee 24</text:p>
      <text:p text:style-name="ifm_p_indent.-5mm_mleft.5mm_ifm">–<text:tab/>Afdeling 4 van Woonzorglocatie Laarhoven, Generaal Winkelmanstraat 175, 5025 XG in Tilburg, voor een uitbreiding van 8 plaatsen ten behoeve van psychogeriatrische patiënten; het aantal plaatsen op deze afdeling wordt daarmee 28</text:p>
      <text:p text:style-name="ifm_p_ifm">van de Stichting Servicecentrum Het Laar aangemerkt als bopz-voorziening, als bedoeld in artikel 1, eerste lid, onder h, van de Wet bijzondere opnemingen in psychiatrische ziekenhuizen.</text:p>
      <text:p text:style-name="ifm_p_mt.3.7mm_ifm">Op 17 februari 2012, met kenmerk DLZ/KZ-U-3105424, worden 24 plaatsen voor psychogeriatrische patiënten in een tijdelijke verpleegafdeling op locatie Beatrix, Jacob van Ruysdaellaan 17, 3941 ZE in Doorn van de Stichting QuaRijn aangemerkt als bopz-voorziening, als bedoeld in artikel 1, eerste lid, onder h, van de Wet bijzondere opnemingen in psychiatrische ziekenhuizen.</text:p>
      <text:p text:style-name="ifm_p_mt.3.7mm_ifm">Op 17 februari 2012, met kenmerk DLZ/KZ-U-3105486, worden 8 plaatsen voor psychogeriatrische patiënten in de tijdelijke verpleegafdeling Het Koetshuis bij verpleeg- en revalidatiecentrum Antonia, Van Wischstraat 4, 7061 ZZ in Terborg van de Stichting Azora aangemerkt als bopz-voorziening, als bedoeld in artikel 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263</text:span><text:tab/>7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263</text:span><text:tab/>7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anmerkingen als bopz-voorziening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2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6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.title">Aanmerkingen als bopz-voorzieningen</meta:user-defined>
    <meta:user-defined meta:name="DCTERMS.W3CDTF/DCTERMS.available">2012-03-07</meta:user-defined>
    <meta:user-defined meta:name="SDU.pskey">SC160056</meta:user-defined>
  </office:meta>
</office:document-meta>
</file>