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2.tg1.col1">
      <style:table-column-properties style:rel-column-width="27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4 februari 2012, nummer Cve-12.00078, houdende regels voor het aanwijzen van vakken waarin het centraal examen in het tweede tijdvak wordt afgenomen door het College voor examens (Regeling aangewezen vakken tweede tijdvak centrale examens 2012)</text:h>
      <text:p text:style-name="ifm_p_mt.3.7mm_ifm">Het College voor examens,</text:p>
      <text:p text:style-name="ifm_p_mt.3.7mm_ifm">Gelet op artikel 2, zesde lid, onderdeel b, van de Wet College voor examens en artikel 37, vierde lid, van het Eindexamenbesluit v.w.o.-h.a.v.o.-m.a.v.o.-v.b.o.;</text:p>
      <text:p text:style-name="ifm_p_mt.3.7mm_indent.0mm_ifm">Besluit:</text:p>
      <text:h text:style-name="ifm_p_font.bold_mt.5.08mm_page.keep-with-next_ifm" text:outline-level="2">Artikel<text:s/>1<text:s/></text:h>
      <text:p text:style-name="ifm_p_mt.4.23mm_ifm">Het College voor examens neemt in het tweede tijdvak het centraal examen, bedoeld in artikel 4, eerste lid, van het Eindexamenbesluit v.w.o.-h.a.v.o.-m.a.v.o.-v.b.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maart 2013.</text:p>
      <text:h text:style-name="ifm_p_font.bold_mt.5.08mm_page.keep-with-next_ifm" text:outline-level="2">Artikel<text:s/>3<text:s/></text:h>
      <text:p text:style-name="ifm_p_mt.4.23mm_ifm">Deze regeling wordt aangehaald als: Regeling aangewezen vakken tweede tijdvak centrale examens 2012.</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text:s/></text:h>
      <text:p text:style-name="ifm_p_mt.4.23mm_ifm">Bijlage behorende bij artikel 1 van de Regeling aangewezen vakken tweede tijdvak centrale examens 2012, van 14 februari 2012, nummer Cve-12.000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 \ 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 vernieuwde profielen</text:span></text:p>
            </table:table-cell>
            <table:table-cell table:style-name="table.cell.border-top.border-bottom.border-right.padding-top.bottom.pleft.pright">
              <text:p text:style-name="text.cell.7.left"><text:span text:style-name="ifm_span_font.bold_color.ffffff_ifm">v.w.o. vernieuwde profiel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span text:style-name="ifm_span_font.superscript_ifm"><text:bookmark-ref text:reference-format="text" text:ref-name="n2">2</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text:span text:style-name="ifm_span_font.superscript_ifm"><text:bookmark-ref text:reference-format="text" text:ref-name="n2">2</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bezemexamen oude program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 <text:span text:style-name="ifm_span_font.superscript_ifm"><text:bookmark-ref text:reference-format="text" text:ref-name="n4">3</text:bookmark-ref></text:spa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schiedeni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iek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atschappijleer II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ziek<text:span text:style-name="ifm_span_font.superscript_ifm"><text:bookmark-ref text:reference-format="text" text:ref-name="n5">4</text:bookmark-ref></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sk 1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 Dit rooster geldt niet voor scholen die deelnemen aan de ‘Flexibele en digitale c.e.’s algemene vakken KB’.</text:p>
            <text:p text:style-name="ifm_p_font.normal_size.6.93pt_indent.-0.1161in_mleft.0.1161in_ifm">In de Voorlichtingsbrochure ‘Flexibele en digitale centrale examens 2012’ staat op welke wijze deze scholen inhalen en herkansen organiseren. Zie de Septembermededeling paragraaf I.4.1 op Examenblad.nl.</text:p>
            <text:p text:style-name="ifm_p_font.normal_size.6.93pt_mt..5mm_indent.-0.1161in_mleft.0.1161in_ifm"><text:bookmark-start text:name="n2"/><text:span text:style-name="ifm_span_font.superscript_size.6.93pt_ifm">2</text:span><text:s/><text:bookmark-end text:name="n2"/> De vakken dans GT en drama GT worden in het tweede tijdvak afgenomen in ExamenTester. Dit als gevolg van het feit dat het ET-examen in 2011 standaard is bij dans GT en drama GT. Zie voorlichtingsbrochure ‘digitale centrale examens 2012 op een vast moment’. Zie de September mededeling paragraaf I.4.1 op Examenblad.nl.</text:p>
            <text:p text:style-name="ifm_p_font.normal_size.6.93pt_mt..5mm_indent.-0.1161in_mleft.0.1161in_ifm"><text:bookmark-start text:name="n4"/><text:span text:style-name="ifm_span_font.superscript_size.6.93pt_ifm">3</text:span><text:s/><text:bookmark-end text:name="n4"/>Het betreft Frans KB voor die scholen die niet met alle algemene vakken deelnemen aan de digitale centrale examens KB.</text:p>
            <text:p text:style-name="ifm_p_font.normal_size.6.93pt_indent.-0.1161in_mleft.0.1161in_ifm">Frans BB en KB worden afgenomen met behulp van de computer.</text:p>
            <text:p text:style-name="ifm_p_font.normal_size.6.93pt_mt..5mm_indent.-0.1161in_mleft.0.1161in_ifm"><text:bookmark-start text:name="n5"/><text:span text:style-name="ifm_span_font.superscript_size.6.93pt_ifm">4</text:span><text:s/><text:bookmark-end text:name="n5"/> Muziek vmbo GT wordt in het tweede tijdvak als aangewezen vak afgenomen op papier met behulp van ExamenTester zoals aangegeven in de voorlichtingsbrochure ‘digitale centrale examens 2012 op een vast moment’. Zie de Septembermededeling paragraaf I.4.1 op Examenblad.nl.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GL beroepsgericht</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L vmbo</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ransport en logistiek </text:p>
          </table:table-cell>
          <table:table-cell table:style-name="table.cell.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x</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voertuigentechniek </text:p>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x</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orden de vakken aangewezen waarin in het tweede tijdvak niet op de eigen school, maar op een centrale plek in het land, het College voor examens het centraal examen als onderdeel van het eindexamen afneemt.</text:p>
      <text:p text:style-name="ifm_p_mt.3.7mm_ifm">Nadere informatie over de afname van deze examens, zoals de plaats waar de examens afgenomen worden en het tijdstip waarop ze aanvangen, is te vinden in de digitale maartmededeling van 2012 op de website ‘Examenblad.nl’ (www.examenblad.nl).</text:p>
      <text:h text:style-name="ifm_p_font.bold-italic_mt.5.08mm_page.keep-with-next_ifm" text:outline-level="5">Administratieve lasten</text:h>
      <text:p text:style-name="ifm_p_mt.4.23mm_ifm">Deze maatregel brengt voor de scholen enige administratieve lasten met zich mee, namelijk de aanmeldingsprocedure van de kandidaten. Doordat het College voor examens het afnemen van het examen, inclusief het toezicht en de correctie, verzorgt, is er aan de andere kant sprake van een lastenvermindering, die de extra handeling van het opgave doen van de kandidaten (ruimschoots) compenseert. Per saldo is er van toename van administratieve lasten dan ook geen sprake. </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38</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38</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het College voor examens van 14 februari 2012, nummer Cve-12.00078, houdende regels voor het aanwijzen van vakken waarin het centraal examen in het tweede tijdvak wordt afgenomen door het College voor examens (Regeling aangewezen vakken tweede tijdvak centrale examens 2012)</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7, vierde lid, Eindexamenbesluit v.w.o.-h.a.v.o.-m.a.v.o.-v.b.o.</meta:user-defined>
    <meta:user-defined meta:name="DC.source">Artikel 2, zesde lid, onderdeel b, Wet College voor examens</meta:user-defined>
    <meta:user-defined meta:name="DC.title">Regeling van het College voor examens van 14 februari 2012, nummer Cve-12.00078, houdende regels voor het aanwijzen van vakken waarin het centraal examen in het tweede tijdvak wordt afgenomen door het College voor examens (Regeling aangewezen vakken tweede tijdvak centrale examens 2012)</meta:user-defined>
    <meta:user-defined meta:name="DCTERMS.alternative"/>
    <meta:user-defined meta:name="DCTERMS.W3CDTF/OVERHEIDop.datumOndertekening">2012-02-14</meta:user-defined>
    <meta:user-defined meta:name="DCTERMS.W3CDTF/DCTERMS.available">2012-03-02</meta:user-defined>
    <meta:user-defined meta:name="SDU.pskey">SC160032</meta:user-defined>
  </office:meta>
</office:document-meta>
</file>