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1, onderdeel e, ten 1°, van de Voorschriften ter beperking van geluidhinder militaire luchtvaartuigen ten behoeve van twee militaire helikopters (zaterdag 3 maart 2012)</text:h>
      <text:p text:style-name="ifm_p_font.italic_mt.7.4mm_ifm">27 februari 2012</text:p>
      <text:p text:style-name="ifm_p_font.italic_ifm">Nr. MLA/043/2012</text:p>
      <text:p text:style-name="ifm_p_mt.3.7mm_ifm">
            De directeur militaire luchtvaart autoriteit,</text:p>
      <text:p text:style-name="ifm_p_mt.3.7mm_ifm">
            Gelezen het verzoek van de afdeling missie ondersteuning van het Commando Luchtstrijdkrachten van 16 februari 2012;</text:p>
      <text:p text:style-name="ifm_p_mt.3.7mm_ifm">
               Gelet op artikel 5 van de Voorschriften ter beperking van geluidhinder militaire luchtvaartuigen; </text:p>
      <text:p text:style-name="ifm_p_mt.3.7mm_indent.0mm_ifm">Besluit:</text:p>
      <text:h text:style-name="ifm_p_font.bold_mt.5.08mm_page.keep-with-next_ifm" text:outline-level="2">Artikel<text:s/>1<text:s/></text:h>
      <text:p text:style-name="ifm_p_mt.4.23mm_ifm">Aan de Commandant van het Defensie Helikopter Commando wordt ontheffing verleend van het verbod, genoemd in artikel 1, onderdeel e, ten 1°, van de Voorschriften ter beperking van geluidhinder militaire luchtvaartuigen om op zaterdag 3 maart 2012 een oefenvlucht uit te voeren met 2 AS532 Cougarhelikopters vanaf de vliegbasis Gilze-Rijen naar Hr.Ms. Rotterdam.</text:p>
      <text:h text:style-name="ifm_p_font.bold_mt.5.08mm_page.keep-with-next_ifm" text:outline-level="2">Artikel<text:s/>2<text:s/></text:h>
      <text:p text:style-name="ifm_p_mt.4.23mm_ifm">Deze beschikking treedt in werking met ingang van 3 maart 2012 en vervalt op 4 maart 2012.</text:p>
      <text:p text:style-name="ifm_p_mt.3.7mm_ifm">Deze beschikking zal met de toelichting in de Staatscourant worden geplaatst.</text:p>
      <text:p text:style-name="ifm_p_font.italic_mt.3.7mm_ifm">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wee Cougarhelikopters zullen vanaf Hr.Ms. Rotterdam deelnemen aan de oefening Aurora Archer. Hr.Ms. Rotterdam vertrekt op zaterdag 3 maart 2012 naar zee. Daar het landen op Hr.Ms. Rotterdam alleen oefenwaarde heeft, als het schip zich buitengaats bevindt, moeten de twee helikopters eenmalig op zaterdag vanaf Gilze-Rijen vertrekken. Vertrek na het weekend is onmogelijk, omdat het schip dan al te ver we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09</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09</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heffing artikel 1, onderdeel e, ten 1°, van de Voorschriften ter beperking van geluidhinder militaire luchtvaartuigen ten behoeve van twee militaire helikopters (zaterdag 3 maart 2012)</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Defensie</meta:user-defined>
    <meta:user-defined meta:name="OVERHEID.Informatietype/DC.type">officiële publicatie</meta:user-defined>
    <meta:user-defined meta:name="DC.title">Ontheffing artikel 1, onderdeel e, ten 1°, van de Voorschriften ter beperking van geluidhinder militaire luchtvaartuigen ten behoeve van twee militaire helikopters (zaterdag 3 maart 2012)</meta:user-defined>
    <meta:user-defined meta:name="DCTERMS.W3CDTF/DCTERMS.available">2012-03-02</meta:user-defined>
    <meta:user-defined meta:name="SDU.pskey">SC160007</meta:user-defined>
  </office:meta>
</office:document-meta>
</file>