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en voor het project: ‘nieuw leven in de Lus van Linne’</text:h>
      <text:p text:style-name="ifm_p_mt.7.4mm_ifm">Ballast Nedam vraagt 3 vergunningen aan voor het winnen van oppervlaktedelfstoffen in combinatie met natuurontwikkeling en hoogwaterbescherming.</text:p>
      <text:p text:style-name="ifm_p_mt.3.7mm_ifm">Het plangebied wordt gevormd door de gronden binnen de Maasmeander (Lus van Linne): het gebied tussen het sluiseiland Osen en de Maas direct benedenstrooms van de stuw Linne tot de invaart naar de sluis. Hierbinnen vallen de bestaande plassen: Gerelingsplas, Spoorplas en NSplas (Osenplas) en de aangrenzende weilanden en natuurgebiedjes (o.a. De Peupelensteen), allen gelegen binnen de Maasbocht. Het herinrichtingsgebied ligt geheel op het grondgebied van de gemeente Roermond.</text:p>
      <text:p text:style-name="ifm_p_mt.3.7mm_ifm">De volgende 3 vergunningen zijn aangevraagd:</text:p>
      <text:h text:style-name="ifm_p_font.bold_mt.5.08mm_page.keep-with-next_ifm" text:outline-level="4">– Ontwerp Wet algemene bepalingen omgevingsrecht/Uitgebreide voorbereidingsprocedure</text:h>
      <text:p text:style-name="ifm_p_mt.4.23mm_ifm">Het college van Burgemeester en Wethouders van de Gemeente Roermond is voornemens een omgevingsvergunning (1e fase) te verlenen.</text:p>
      <text:p text:style-name="ifm_p_ifm">De vergunning bestaat uit de volgende activiteit(en):</text:p>
      <text:p text:style-name="ifm_p_indent.-5mm_mleft.5mm_ifm">•<text:tab/>Exploiteren inrichting of mijnbouwwerk: oprichtingsvergunning</text:p>
      <text:p text:style-name="ifm_p_indent.-5mm_mleft.5mm_ifm">•<text:tab/>Kappen houtopstand (verordening): kappen bomen</text:p>
      <text:p text:style-name="ifm_p_indent.-5mm_mleft.5mm_ifm">•<text:tab/>Flora- en faunawet: rivierverruiming en realisatie EHS</text:p>
      <text:h text:style-name="ifm_p_font.bold_mt.5.08mm_page.keep-with-next_ifm" text:outline-level="4">– Ontwerp Ontgrondingenwet</text:h>
      <text:p text:style-name="ifm_p_mt.4.23mm_ifm">Het clusterhoofd Water, Bodem en Natuur van de afdeling Vergunningen en Subsidies van de Provincie Limburg maakt bekend dat het ontwerpbesluit Ontgrondingenwet, krachtens mandaat, is genomen voor het ontgronden en herinrichten van de percelen in het plangebied van de Lus van Linne. </text:p>
      <text:p text:style-name="ifm_p_ifm">Bevoegd gezag: Gedeputeerde Staten van Limburg</text:p>
      <text:p text:style-name="ifm_p_ifm">Datum besluit: 1 maart 2012</text:p>
      <text:p text:style-name="ifm_p_ifm">Zaaknummer: 2011-0900</text:p>
      <text:h text:style-name="ifm_p_font.bold_mt.5.08mm_page.keep-with-next_ifm" text:outline-level="4">– Ontwerp Waterwet</text:h>
      <text:p text:style-name="ifm_p_mt.4.23mm_ifm">De Staatssecretaris van Infrastructuur en Milieu heeft op 1 maart 2012 de ontwerp-watervergunning op grond van de Waterwet vastgesteld. De ontwerp-watervergunning betreft het brengen van stoffen in het oppervlaktewaterlichaam in verband met ontgravingswerkzaamheden en het uitvoeren van diverse activiteiten in het rijkswaterstaatswerk rivier de Maas in verband met de herinrichting van de Lus van Linne.</text:p>
      <text:h text:style-name="ifm_p_font.bold_mt.5.08mm_page.keep-with-next_ifm" text:outline-level="4">Terinzagelegging</text:h>
      <text:p text:style-name="ifm_p_mt.4.23mm_ifm">Alle ontwerpbeschikkingen en de bijbehorende stukken liggen ter inzage <text:span text:style-name="ifm_span_font.bold_mt.4.23mm_ifm">van 7 maart 2012 t/m 17 april 2012</text:span>, op de volgende adressen:</text:p>
      <text:p text:style-name="ifm_p_indent.-5mm_mleft.5mm_ifm">–<text:tab/>in de stadswinkel van het gemeentehuis van Roermond, Markt 31 te Roermond, elke werkdag van 9.00 uur tot 17.00 uur;</text:p>
      <text:p text:style-name="ifm_p_indent.-5mm_mleft.5mm_ifm">–<text:tab/>in de bibliotheek van het Gouvernement, Limburglaan 10 te Maastricht, elke werkdag van 8.30 uur tot 12.00 uur en van 13.00 uur tot 16.30 uur;</text:p>
      <text:p text:style-name="ifm_p_indent.-5mm_mleft.5mm_ifm">–<text:tab/>op het kantoor van Rijkswaterstaat Limburg, Avenue Céramique 125 te Maastricht, op werkdagen van 9.00 uur tot 16.00 uur, alsmede buiten kantooruren na telefonische afspraak (06-20 88 78 56/06-51 70 38 69); </text:p>
      <text:h text:style-name="ifm_p_font.bold_mt.5.08mm_page.keep-with-next_ifm" text:outline-level="4">Zienswijze(n)</text:h>
      <text:p text:style-name="ifm_p_mt.4.23mm_ifm">Eenieder kan van 7 maart 2012 t/m 17 april 2012 over elk ontwerpbesluit afzonderlijk een zienswijze indienen. Het indienen van zienswijze moet tegen elk afzonderlijk besluit bij het bijbehorende orgaan gebeuren.</text:p>
      <text:p text:style-name="ifm_p_mt.3.7mm_indent.-5mm_mleft.5mm_ifm">–<text:tab/>T.b.v. het ontwerpbesluit <text:span text:style-name="ifm_span_font.bold_ifm">Wet algemene bepalingen omgevingsrecht</text:span> dient een schriftelijke zienswijze te worden ingediend bij het College van burgemeester en wethouders, Postbus 900,  6040 AX  Roermond. Voor een mondelinge zienswijze dient vooraf een afspraak te worden gemaakt via telefoonnummer 0475-359 999. De richtlijnen voor het indienen van een zienswijze staan vermeld in de colofon van de gemeentepagina.</text:p>
      <text:p text:style-name="ifm_p_indent.0mm_mleft.5mm_ifm">Voor meer informatie kunt u contact opnemen met telefoonnummer 0475-359 999.</text:p>
      <text:p text:style-name="ifm_p_mt.3.7mm_indent.-5mm_mleft.5mm_ifm">–<text:tab/>T.b.v. het ontwerpbesluit <text:span text:style-name="ifm_span_font.bold_ifm">Ontgrondingenwet</text:span> dient een schriftelijke zienswijze te worden ingediend bij Gedeputeerde Staten van Limburg, Postbus 5700, 6202 MA  Maastricht, onder vermelding van het kenmerk. Voor een mondelinge zienswijze dient vooraf een afspraak te worden gemaakt via telefoonnummer 043-389 73 00.</text:p>
      <text:p text:style-name="ifm_p_indent.0mm_mleft.5mm_ifm">Voor meer informatie kunt u contact opnemen met telefoon 043-389 76 49 of www.limburg.nl/vergunningen (klik op Actuele vergunningsbesluiten).</text:p>
      <text:p text:style-name="ifm_p_mt.3.7mm_indent.-5mm_mleft.5mm_ifm">–<text:tab/>T.b.v. <text:span text:style-name="ifm_span_font.bold_ifm">de ontwerp-watervergunning</text:span> dient een schriftelijke zienswijze te worden ingediend bij de hoofdingenieur-directeur van Rijkswaterstaat, Dienst Limburg, Postbus 25, 6200 MA Maastricht. Voor een mondelinge zienswijze dient vooraf een afspraak te worden gemaakt via telefoonnummer 06-20 88 78 56.</text:p>
      <text:p text:style-name="ifm_p_indent.0mm_mleft.5mm_ifm">Voor meer informatie kunt u contact opnemen met telefoonnummer 06-20 88 78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06</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06</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werpbeschikkingen voor het project: ‘nieuw leven in de Lus van Linn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Informatietype/DC.type">officiële publicatie</meta:user-defined>
    <meta:user-defined meta:name="DC.title">Kennisgeving ontwerpbeschikkingen voor het project: ‘nieuw leven in de Lus van Linne’</meta:user-defined>
    <meta:user-defined meta:name="DCTERMS.W3CDTF/DCTERMS.available">2012-03-06</meta:user-defined>
    <meta:user-defined meta:name="SDU.pskey">SC160004</meta:user-defined>
  </office:meta>
</office:document-meta>
</file>