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 Maas-Den Dungen is het volgende besluit voor het cluster ZWV-039 (Omgevingsvergunning bouwen) genomen door het College van burgemeester en wethouders van de gemeente ’s-Hertogenbosch overeenkomstig de procedure van artikel 20, lid 4 Tracéwet juncto paragraaf 3.4 van de Algemene wet bestuursrecht:</text:p>
      <text:p text:style-name="ifm_p_indent.-5mm_mleft.5mm_ifm">–<text:tab/>bij besluit van 17 februari 2012 (WB00002172) ingevolge de Wet algemene bepalingen Omgevingsrecht (Wabo) is een Omgevingsvergunning verleend voor het bouwen van geluidsschermen langs het spoortraject Rosmalen - ’s-Hertogenbosch voorde spoorkruising toekomstige Zuid-Willemsvaart.</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maandag 5 maart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dinsdag 6 maart 2012 tot en met maandag 16 april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05</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05</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Omlegging Zuid-Willemsvaart Maas-Den Dung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TaxonomieBeleidsagenda/OVERHEID.category">Natuur en milieu | Geluid</meta:user-defined>
    <meta:user-defined meta:name="OVERHEID.Informatietype/DC.type">officiële publicatie</meta:user-defined>
    <meta:user-defined meta:name="DC.title">Kennisgeving Tracébesluit Omlegging Zuid-Willemsvaart Maas-Den Dungen</meta:user-defined>
    <meta:user-defined meta:name="DCTERMS.W3CDTF/DCTERMS.available">2012-03-05</meta:user-defined>
    <meta:user-defined meta:name="SDU.pskey">SC160003</meta:user-defined>
  </office:meta>
</office:document-meta>
</file>