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9</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4199-001.png" xlink:show="embed" xlink:type="simple"/></draw:frame>Bekendmaking onherroepelijke partiële herziening bestemmingsplan ‘Koningsbosch’ voor de locatie Koningsplein (Echt, sectie P, nr. 701 ged.). (NL.IMRO.1711.BP20110354-VG01)</text:h>
      <text:p text:style-name="ifm_p_mt.11.1mm_ifm">De gemeenteraad van Echt-Susteren heeft op 15 december 2011 het nieuwe postzegelbestemmingsplan ‘Woningbouw Koningsplein’ vastgesteld. Dit bestemmingsplan maakt de realisatie mogelijk van max. 6 woningen en een kleinschalige buurtsuper op de locatie Koningsplein te Koningsbosch (Echt, sectie P, nr. 701 ged.).</text:p>
      <text:p text:style-name="ifm_p_mt.3.7mm_ifm">Het vastgestelde bestemmingsplan heeft vanaf vrijdag 6 januari 2012 gedurende zes weken (derhalve tot en met 17 februari 2012) voor eenieder ter inzage gelegen.</text:p>
      <text:p text:style-name="ifm_p_ifm">Er is gedurende deze termijn geen beroep ingesteld tegen het vaststellingsbesluit bij de Afdeling bestuursrechtspraak van de Raad van State. Dit betekent dat het bestemmingsplan op 18 februari 2012 onherroepelijk is geworden.</text:p>
      <text:p text:style-name="ifm_p_mt.3.7mm_ifm">Het onherroepelijk bestemmingsplan ligt ter inzage in het gemeentehuis aan de Nieuwe Markt 55 te Echt en kan worden ingezien op maandag van 9.00 uur tot 20.00 uur, op woensdag van 9.00 uur tot 17.00 uur en op donderdag en vrijdag van 9.00 tot 13.00 uur. Ook is het bestemmingsplan beschikbaar via de gemeentelijke website (www.echt-susteren.nl) en de landelijke voorziening  RO-online (www.ruimtelijkeplannen.nl).</text:p>
      <text:p text:style-name="ifm_p_font.italic_mt.3.7mm_ifm">
                  Echt-Susteren,
                   8 maart 2012
               </text:p>
      <text:p text:style-name="ifm_p_font.italic_mt.3.7mm_ifm">Burgemeester en Wethouders van Echt-Susteren,<text:line-break/>J.W.M.M.J.<text:s/>Hessels.</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99</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99</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onherroepelijke partiële herziening bestemmingsplan ‘Koningsbosch’ voor de locatie Koningsplein (Echt, sectie P, nr. 701 ged.). (NL.IMRO.1711.BP20110354-VG01)</dc:title>
    <meta:user-defined meta:name="OVERHEID.Gemeente/DC.creator">Echt-Suster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herroepelijke partiële herziening bestemmingsplan ‘Koningsbosch’ voor de locatie Koningsplein (Echt, sectie P, nr. 701 ged.). (NL.IMRO.1711.BP20110354-VG01)</meta:user-defined>
    <meta:user-defined meta:name="DCTERMS.alternative">Bekendmaking onherroepelijke partiële herziening bestemmingsplan ‘Koningsbosch’ voor de locatie Koningsplein (Echt, sectie P, nr. 701 ged.). (NL.IMRO.1711.BP20110354-VG01); Echt-Susteren</meta:user-defined>
    <meta:user-defined meta:name="DCTERMS.W3CDTF/DCTERMS.available">2012-03-08</meta:user-defined>
    <meta:user-defined meta:name="SDU.pskey">SC159997</meta:user-defined>
  </office:meta>
</office:document-meta>
</file>