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gunning op grond van Natuurbeschermingswet 1998 voor het realiseren van recreatieve voorzieningen ten behoeve van de Ontpoldering Noordwaard</text:h>
      <text:p text:style-name="ifm_p_mt.7.4mm_ifm"><text:span text:style-name="ifm_span_font.bold_mt.7.4mm_ifm">Gedeputeerde Staten van de provincie Noord-Brabant hebben een aanvraag ontvangen om vergunning op grond van de Natuurbeschermingswet 1998 voor het realiseren van een viertal recreatieve voorzieningen, waaronder wandel- en fietspaden. De aanvraag heeft betrekking op de maatregel Ontpoldering Noordwaard. Deze maatregel maakt onderdeel uit van het programma Ruimte voor de Rivier. Op de voorbereiding en bekendmaking van dit besluit is de rijkscoördinatieregeling van toepassing. Dit betekent onder andere dat een ieder gedurende een periode van zes weken zienswijzen naar voren kan brengen over het ontwerpbesluit.</text:span></text:p>
      <text:h text:style-name="ifm_p_font.bold_mt.5.08mm_page.keep-with-next_ifm" text:outline-level="4">Waar en wanneer kunt u het ontwerpbesluit inzien?</text:h>
      <text:p text:style-name="ifm_p_mt.4.23mm_ifm">Van vrijdag 9 maart 2012 tot en met donderdag 19 april 2012 ligt het ontwerpbesluit ter inzage samen met de daarop betrekking hebbende stukken inclusief de aanvraag.</text:p>
      <text:p text:style-name="ifm_p_mt.3.7mm_ifm">Alle stukken liggen ter inzage tijdens de gebruikelijke openingsuren op het gemeentehuis van de gemeente Werkendam, Raadhuisplein 1 in Werkendam, en op het provinciehuis van de provincie Noord-Brabant, Brabantlaan 1 in ’s-Hertogenbosch.</text:p>
      <text:h text:style-name="ifm_p_font.bold_mt.5.08mm_page.keep-with-next_ifm" text:outline-level="4">Hoe kunt u zienswijzen indienen?</text:h>
      <text:p text:style-name="ifm_p_mt.4.23mm_ifm">Van vrijdag 9 maart 2012 tot en met donderdag 19 april 2012 kan eenieder schriftelijk of mondeling zienswijzen naar voren brengen over het ontwerpbesluit.</text:p>
      <text:p text:style-name="ifm_p_mt.3.7mm_ifm"><text:span text:style-name="ifm_span_font.italic_ifm">Schriftelijk:</text:span></text:p>
      <text:p text:style-name="ifm_p_ifm">Stuur uw schriftelijke zienswijze onder vermelding van ‘<text:span text:style-name="ifm_span_font.italic_ifm">C2059670; ontwerpbesluit vergunning Natuurbeschermingswet 1999 recreatieve voorzieningen Noordwaard</text:span>’ per -email naar groenewetten@brabant.nl of per post naar:</text:p>
      <text:p text:style-name="ifm_p_mt.3.7mm_ifm">Provincie Noord-Brabant</text:p>
      <text:p text:style-name="ifm_p_ifm">mevrouw T. Bakker</text:p>
      <text:p text:style-name="ifm_p_ifm">Postbus 90151</text:p>
      <text:p text:style-name="ifm_p_ifm">5200 MC 's-Hertogenbosch</text:p>
      <text:p text:style-name="ifm_p_mt.3.7mm_ifm"><text:span text:style-name="ifm_span_font.italic_ifm">Mondeling:</text:span></text:p>
      <text:p text:style-name="ifm_p_ifm">Indien u mondeling een zienswijze naar voren wil brengen, dient u dat uiterlijk donderdag 19 april 2012 te melden aan mevrouw T. Bakker, via telefoonnummer 073-680 8234 of 06-5568 6640. Van een mondeling naar voren gebrachte zienswijze wordt verslag opgemaakt.</text:p>
      <text:p text:style-name="ifm_p_mt.3.7mm_ifm">Naar aanleiding van zienswijzen wordt een definitief besluit genomen door gedeputeerde staten van provincie Noord-Brabant. Iedereen die een zienswijze heeft ingediend wordt geïnformeerd over wat daarmee is gedaan.</text:p>
      <text:h text:style-name="ifm_p_font.bold_mt.5.08mm_page.keep-with-next_ifm" text:outline-level="4">Meer informatie?</text:h>
      <text:p text:style-name="ifm_p_mt.4.23mm_ifm">Voor vragen over het ontwerpbesluit kunt u contact opnemen met de mevrouw T. Bakker van de provincie Noord-Brabant, via email groenewetten@brabant.nl of via telefoonnummer 073-680 8234 of 06-5568 66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53</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53</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vergunning op grond van Natuurbeschermingswet 1998 voor het realiseren van recreatieve voorzieningen ten behoeve van de Ontpoldering Noordwaard</dc:title>
    <meta:user-defined meta:name="OVERHEIDop.versieInformatie"/>
    <meta:user-defined meta:name="OVERHEIDop.DienstAgentschapInstellingOfProject/DC.creator">Rijkswaterstaat</meta:user-defined>
    <meta:user-defined meta:name="OVERHEID.PostcodeHuisnummer/DC.spatial">4251</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5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Ontwerpbesluit vergunning op grond van Natuurbeschermingswet 1998 voor het realiseren van recreatieve voorzieningen ten behoeve van de Ontpoldering Noordwaard</meta:user-defined>
    <meta:user-defined meta:name="DCTERMS.W3CDTF/DCTERMS.available">2012-03-08</meta:user-defined>
    <meta:user-defined meta:name="SDU.pskey">SC159950</meta:user-defined>
  </office:meta>
</office:document-meta>
</file>