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4130-001.png" xlink:show="embed" xlink:type="simple"/></draw:frame>Vaststelling omgevingsvergunning en hogere grenswaarden Wet geluidhinder Zonnehuis 2<text:span text:style-name="ifm_span_font.superscript_size.14pt_ifm">e</text:span>fase (herziening)</text:h>
      <text:p text:style-name="ifm_p_mt.11.1mm_ifm">Burgemeester en wethouders van Amstelveen maken bekend dat zij met toepassing van artikel 2.12, lid 1, sub a onder 3 van de Wet algemene bepalingen omgevingsrecht (Wabo) een omgevingsvergunning hebben verleend voor de realisatie van appartementen, (zorg)voorzieningen en een parkeergarage op het Zonnehuisterrein in Langerhuize. De appartementen, (zorg)voorzieningen en parkeergarage worden gerealiseerd op de locatie begrensd door: in het noorden en oosten de Groenelaan, het westen de Beneluxbaan (toekomst Nicolaas Tulplaan) en in het zuiden de Laan van de Helende Meesters. De gewenste ontwikkeling past qua functie wel maar qua afmetingen niet geheel in het vigerende bestemmingsplan ‘Amstelveen Zuid-Oost’. Voor dit bouwplan is middels een uitgebreide procedure voor de omgevingsvergunning afgeweken van het bestemmingsplan.</text:p>
      <text:p text:style-name="ifm_p_mt.3.7mm_ifm">Tevens maken burgemeester en wethouders van Amstelveen bekend dat zij op 21 februari 2012 een besluit hebben genomen ter vaststelling van hogere grenswaarden op grond van de Wet Geluidhinder. Het verzoek hogere grenswaarden volgt uit de aanvraag omgevingsvergunning en heeft betrekking op het overschrijden van de grenswaarden op bovenvermeld bouwplan ten gevolge van het wegverkeerslawaai op de A9, Beneluxbaan en Groenelaan.</text:p>
      <text:p text:style-name="ifm_p_mt.3.7mm_ifm">De aanvraag, beide besluiten en de bijbehorende stukken liggen met ingang van 1 maart 2012 tot en met 12 april 2012 (6 weken) voor een ieder ter inzage op de volgende wijzen:</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link http://www.ruimtelijkeplannen.nl/webroo/?planidn=NL.IMRO.0362.OIAVHB02xC-VG01
                     </text:p>
      <text:p text:style-name="ifm_p_mt.3.7mm_ifm">Tijdens de termijn van terinzageligging kan door een belanghebbende die ten aanzien van het ontwerp van de omgevingsvergunning en het concept ontheffingsbesluit hogere grenswaarde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vens kan hierbij een verzoek om voorlopige voorziening worden ingediend. </text:p>
      <text:p text:style-name="ifm_p_font.italic_mt.3.7mm_ifm">
                  Amstelveen,
                   24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30</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30</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omgevingsvergunning en hogere grenswaarden Wet geluidhinder Zonnehuis 2efase (herziening)</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en hogere grenswaarden Wet geluidhinder Zonnehuis 2efase (herziening)</meta:user-defined>
    <meta:user-defined meta:name="DCTERMS.alternative">Vaststelling omgevingsvergunning en hogere grenswaarden Wet geluidhinder Zonnehuis 2efase (herziening); Amstelveen</meta:user-defined>
    <meta:user-defined meta:name="DCTERMS.W3CDTF/DCTERMS.available">2012-02-29</meta:user-defined>
    <meta:user-defined meta:name="SDU.pskey">SC159936</meta:user-defined>
  </office:meta>
</office:document-meta>
</file>