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7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0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4103-001.png" xlink:show="embed" xlink:type="simple"/></draw:frame>Besluiten omgevingsvergunningen uitgebreide procedure Gravenallee 24, Denekamp</text:h>
      <text:p text:style-name="ifm_p_mt.11.1mm_ifm">Burgemeester en wethouders van Dinkelland maken bekend dat de volgende omgevingsvergunningen, waarbij de uitgebreide voorbereidingsprocedure gevolgd is, zijn verleend:</text:p>
      <table:table table:style-name="ifm_table_pgwide.0_mt.3.7mm_ifm">
        <table:table-column table:style-name="table1.tg1.col1"/>
        <table:table-column table:style-name="table1.tg1.col2"/>
        <table:table-row>
          <table:table-cell table:style-name="table.cell.top">
            <text:p text:style-name="text.cell.8.5.left">Locatie:</text:p>
          </table:table-cell>
          <table:table-cell table:style-name="table.cell.top.pleft.pright">
            <text:p text:style-name="text.cell.8.5.left">Gravenallee 24, Denekamp</text:p>
          </table:table-cell>
        </table:table-row>
        <table:table-row>
          <table:table-cell table:style-name="table.cell.top">
            <text:p text:style-name="text.cell.8.5.left">Voor:</text:p>
          </table:table-cell>
          <table:table-cell table:style-name="table.cell.top.pleft.pright">
            <text:p text:style-name="text.cell.8.5.left">het bouwen van een verzorgingshuis en fietsenberging en het afwijken van het bestemmingsplan</text:p>
          </table:table-cell>
        </table:table-row>
      </table:table>
      <text:h text:style-name="ifm_p_font.bold_mt.5.08mm_page.keep-with-next_ifm" text:outline-level="4">Ter inzage en beroep</text:h>
      <text:p text:style-name="ifm_p_mt.4.23mm_ifm">Met ingang van <text:span text:style-name="ifm_span_font.bold_mt.4.23mm_ifm">– 2 maart 2012 –</text:span> kan een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bestuur en organisatie → beleidsnota’s →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Almelo, Postbus 323, 7600 AH te Almelo. De stukken liggen ter inzage totdat de beroepstermijn is verstreken.</text:p>
      <text:p text:style-name="ifm_p_mt.3.7mm_ifm">De besluiten treden in werking daags na afloop van de beroepstermijn. Indien binnen de beroepstermijn een verzoek om een voorlopige voorziening bij de voorzieningenrechter van de rechtbank, treden de besluite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03</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03</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en omgevingsvergunningen uitgebreide procedure Gravenallee 24, Denekamp</dc:title>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omgevingsvergunningen uitgebreide procedure Gravenallee 24, Denekamp</meta:user-defined>
    <meta:user-defined meta:name="DCTERMS.alternative">Besluiten omgevingsvergunningen uitgebreide procedure Gravenallee 24, Denekamp; Dinkelland</meta:user-defined>
    <meta:user-defined meta:name="DCTERMS.W3CDTF/DCTERMS.available">2012-03-01</meta:user-defined>
    <meta:user-defined meta:name="SDU.pskey">SC159909</meta:user-defined>
  </office:meta>
</office:document-meta>
</file>