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101-001.png" xlink:show="embed" xlink:type="simple"/></draw:frame>Terinzagelegging ontwerpbestemmingsplan ‘Weemelanden, omgeving Prinsenweg’</text:h>
      <text:p text:style-name="ifm_p_mt.11.1mm_ifm">Burgemeester en wethouders van Twenterand maken bekend dat met ingang van 2 maart 2012 gedurendezes weken het volgende ontwerpbestemmingsplan ter inzage ligt:</text:p>
      <text:p text:style-name="ifm_p_indent.-5mm_mleft.5mm_ifm">−<text:tab/><text:span text:style-name="ifm_span_font.bold_ifm">Het ontwerpbestemmingsplan ‘Weemelanden, omgeving Prinsenweg’</text:span></text:p>
      <text:p text:style-name="ifm_p_mt.3.7mm_ifm">Het ontwerp van het bestemmingsplan ‘Weemelanden, omgeving Prinsenweg’ heeft ten doel om op grond van gewijzigde inzichten in het gebied ten westen van de Prinsenweg de bouw van 5 vrijstaande woningen mogelijk te maken. Een aansluitende bouwkavel is in het plan meegenomen om een betere kavelvorm te kunnen verwezenlijken. In het gebied ten oosten van de Prinsenweg maken de bestemmingen voor gestapelde woningbouw en ‘Maatschappelijk en Wonen – nader uit te werken’ plaats voor de bestemmingen ‘Wonen’ en ‘Groen (speelvoorziening)’.</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 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 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01</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01</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bestemmingsplan ‘Weemelanden, omgeving Prinsenweg’</dc:title>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Weemelanden, omgeving Prinsenweg’</meta:user-defined>
    <meta:user-defined meta:name="DCTERMS.alternative">Terinzagelegging ontwerpbestemmingsplan ‘Weemelanden, omgeving Prinsenweg’; Twenterand</meta:user-defined>
    <meta:user-defined meta:name="DCTERMS.W3CDTF/DCTERMS.available">2012-03-01</meta:user-defined>
    <meta:user-defined meta:name="SDU.pskey">SC159907</meta:user-defined>
  </office:meta>
</office:document-meta>
</file>