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4061-001.png" xlink:show="embed" xlink:type="simple"/></draw:frame>Omgevingsvergunning Hapertseweg 11, Duizel</text:h>
      <text:p text:style-name="ifm_p_mt.11.1mm_ifm">Burgemeester en wethouders van Eersel maken bekend dat zij in het kader van de Wet algemene bepalingen omgevingsrecht een omgevingsvergunning hebben verleend voor het afwijken van het bestemmingsplan voor de vestiging van een dierenkliniek en woningsplitsing op het perceel Hapertseweg 11 in Duizel.</text:p>
      <text:p text:style-name="ifm_p_mt.3.7mm_ifm">De aanvraag, de definitieve beschikking en de bijbehorende stukken liggen met ingang van donderdag 1 maart 2012 gedurende zes weken en dus tot en met woensdag 11 april 2012 ter inzage bij de gemeentebalie van het gemeentehuis te Eersel.</text:p>
      <text:p text:style-name="ifm_p_mt.3.7mm_ifm">Belanghebbenden die eerder een zienswijze hebben ingediend tegen de ontwerpomgevingsvergunning en belanghebbenden die niet verweten kan worden eerder geen zienswijze te hebben ingediend, kunnen tegen het besluit een gemotiveerd beroepschrift indienen bij de rechtbank, Sector bestuursrecht, Postbus 90125, 5200 MA ’s-Hertogenbosch. Beroep kan worden ingesteld tot zes weken na de dag waarop het besluit ter inzage is gelegd.</text:p>
      <text:p text:style-name="ifm_p_mt.3.7mm_ifm">Daarnaast kan – indien sprake is van spoedeisend belang – de voorzieningenrechter van de Rechtbank, Sector Bestuursrecht, Postbus 90125, 5200 MA ’s-Hertogenbosch, worden verzocht een voorlopige voorziening (tot schorsing van het besluit) te treffen.</text:p>
      <text:p text:style-name="ifm_p_mt.3.7mm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61</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61</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Hapertseweg 11, Duizel</dc:title>
    <meta:user-defined meta:name="OVERHEID.Gemeente/DC.creator">Eersel</meta:user-defined>
    <meta:user-defined meta:name="OVERHEIDop.versieInformatie"/>
    <meta:user-defined meta:name="OVERHEID.PostcodeHuisnummer/DC.spatial">552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pertseweg 11, Duizel</meta:user-defined>
    <meta:user-defined meta:name="DCTERMS.alternative">Omgevingsvergunning Hapertseweg 11, Duizel; Eersel</meta:user-defined>
    <meta:user-defined meta:name="DCTERMS.W3CDTF/DCTERMS.available">2012-02-29</meta:user-defined>
    <meta:user-defined meta:name="SDU.pskey">SC159875</meta:user-defined>
  </office:meta>
</office:document-meta>
</file>