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406</text:p>
      <text:p text:style-name="publicatie-titel.end">10 januari 2012</text:p>
      <text:h text:outline-level="1" text:style-name="staatscourant_kop">Instemming gewijzigde winningsplan Barradeel II
         </text:h>
      <text:p text:style-name="context_al">2 januari 2012</text:p>
      <text:p text:style-name="context_al">Nr. ETM/EM/11175957</text:p>
      <text:p text:style-name="context_al.end">Besluit van de Minister van Economische Zaken, Landbouw en Innovatie:</text:p>
      <text:h text:outline-level="3" text:style-name="divisiekop1">1. Onderwerp aanvraag
                  </text:h>
      <text:p text:style-name="circulaire_divisie">Op 17 oktober 2011 is een aanvraag ontvangen, gedateerd 14 oktober 2011, van Frisia Zout B.V. (hierna genoemd Frisia) tot
                     instemming met een wijziging van het winningsplan Barradeel II, ingevolge artikel 34, tweede lid, van de Mijnbouwwet (hierna:
                     Mbw), met welk winningsplan is ingestemd bij besluit van de toenmalige minister van Economische Zaken van 28 juni 2004, kenmerk ME/EP/UM/4031464.
                  </text:p>
      <text:p text:style-name="circulaire_divisie">De belangrijkste redenen voor het wijzigen van het winningsplan betreffen:</text:p>
      <text:list text:style-name="list-style-1">
        <text:list-item>
          <text:p text:style-name="list.start">verruiming van het toegestane tijdvak;
                        </text:p>
        </text:list-item>
        <text:list-item>
          <text:p text:style-name="list.cont">de aanleg van een nieuwe caverne (BAS-3-Original) ter vervanging van voortijdig verloren caverne BAS-3;
                        </text:p>
        </text:list-item>
        <text:list-item>
          <text:p text:style-name="list.end">actualisatie van de hoeveelheid zout die gewonnen kan worden binnen de vigerende bodemdalingslimiet.
                        </text:p>
        </text:list-item>
      </text:list>
      <text:p text:style-name="circulaire_divisie">Bij het aantreden van het nieuwe kabinet, per 14 oktober 2010, zijn de Ministeries van Economische Zaken en van Landbouw,
                     Natuur en Voedselkwaliteit opgeheven en is het Ministerie van Economische Zaken, Landbouw en Innovatie ingesteld. Met ingang
                     van 14 oktober 2010 is de minister van Economische Zaken, Landbouw en Innovatie (verder ook: EL&amp;I) belast met de behartiging
                     van alle aangelegenheden die voor die datum waren opgedragen aan de minister van Economische Zaken en aan de minister van
                     Landbouw, Natuur en Voedselkwaliteit. Onderhavig besluit wordt dan ook door de minister van Economische Zaken, Landbouw en
                     Innovatie (hierna: de Minister) genomen.
                  </text:p>
      <text:p text:style-name="circulaire_divisie">De minister van EL&amp;I is, ingevolge artikel 34, derde lid, Mbw, bevoegd te beslissen op deze aanvraag.</text:p>
      <text:h text:outline-level="3" text:style-name="divisiekop1">2. Adviezen naar aanleiding van de aanvraag
                  </text:h>
      <text:p text:style-name="circulaire_divisie">Staatstoezicht op de Mijnen (hierna genoemd SodM) en TNO Adviesgroep EZ (hierna TNO) hebben op 25 november 2011 gezamenlijk
                     advies uitgebracht ten aanzien van de aanvraag (kenmerk: 11169687). SodM en TNO concluderen dat het gewijzigde winningsplan
                     voldoet aan de vereiste volledigheid, en concluderen op basis van de thans beschikbare gegeven en onder de nader omschreven
                     voorwaarden, dat het winningsplan in lijn is met de principes van planmatig beheer van de ondergrond.
                  </text:p>
      <text:p text:style-name="circulaire_divisie">SodM en TNO onderschrijven – met inachtneming van de nader omschreven voorwaarden – de door Frisia gepresenteerde prognoses
                     omtrent het risico van schade ten gevolge van beweging van de aardbodem.
                  </text:p>
      <text:p text:style-name="alineagroep">De Technische commissie bodembeweging (hierna: Tcbb) heeft overeenkomstig artikel 35, tweede lid, Mbw, op 2 december 2011
                        advies uitgebracht (kenmerk: TCBB/11171088).
                     </text:p>
      <text:p text:style-name="alineagroep.end">De Tcbb onderscheidt in haar advies twee componenten die zich bij bodembeweging voordoen: bodemdaling en bodemtrilling. Met
                        betrekking tot bodemdaling geeft de Tcbb aan dat zij kennis heeft genomen van het advies van SodM en TNO en de door Frisia
                        verstrekte gegevens van het gewijzigde winningsplan Barradeel II. De Tcbb heeft geen aanmerkingen geuit naar aanleiding van
                        de te verwachten bodemtrillingen.
                     </text:p>
      <text:p text:style-name="circulaire_divisie">Frisia geeft aan dat de productie zodanig kan worden ingeregeld dat de maximale bodemdaling binnen het winningsgebied Barradeel
                     binnen de 35 centimeter blijft en dat binnen het winningsgebied Barradeel II de bodemdaling boven de cavernes maximaal 30
                     centimeter blijft. De Tcbb stemt hiermee in.
                  </text:p>
      <text:h text:outline-level="3" text:style-name="divisiekop1">3. Beoordeling van de aanvraag
                  </text:h>
      <text:p text:style-name="circulaire_divisie">Het onderhavige gewijzigde winningsplan Barradeel II voor de winning van zout, wordt aangemerkt als een verzoek tot wijziging
                     van mijn instemmingsbesluit van de toenmalige minister van Economische Zaken van 28 juni 2004, kenmerk ME/EP/UM/4031464, laatstelijk
                     gewijzigd bij besluit van de toenmalige minister van Economische Zaken van 31 oktober 2008, kenmerk ET/EM/8165238.
                  </text:p>
      <text:p text:style-name="alineagroep">Het ingediende gewijzigde winningsplan Barradeel II bevat de, in artikel 35, eerste lid, Mbw en artikel 24, eerste lid, van
                        het Mijnbouwbesluit (hierna: Mbb), voorgeschreven informatie.
                     </text:p>
      <text:p text:style-name="alineagroep.end">SodM en TNO constateren dat het gewijzigde winningsplan Barradeel II, op basis van de thans beschikbare gegevens, in lijn
                        is met de principes van planmatig beheer van delfstoffen.
                     </text:p>
      <text:p text:style-name="circulaire_divisie">Frisia verzoekt om instemming met aanpassing van de vigerende bepalingen van het huidige voorgeschreven tijdvak (1 juli 2013)
                     voor de winning van zout en een vergroting van de huidige voorgeschreven hoeveelheid te winnen zout (12 miljoen ton) binnen
                     de vigerende bodemdalingslimiet (artikel 1 instemmingsbesluit van 28 juni 2004, kenmerk ME/EP/UM/4031464, laatstelijk gewijzigd
                     bij besluit van de toenmalige minister van Economische Zaken van 31 oktober 2008, kenmerk ET/EM/8165238).
                  </text:p>
      <text:p text:style-name="circulaire_divisie">Frisia heeft haar productieprognoses bijgesteld tegen de achtergrond van de actuele cijfers van bodemdaling. Binnen de gestelde
                     bodemdalingslimiet kan de zoutwinning nu doorgaan tot het jaar 2022. Frisia verwacht een totale productie van 14 miljoen ton
                     zout te kunnen realiseren en vermoedt dat dit nog 20% kan toenemen binnen de vigerende bodemdalingslimiet.
                  </text:p>
      <text:p text:style-name="circulaire_divisie">De door Frisia gepresenteerde kaart in bijlage 5 toont de verwachte eindsituatie van de bodemdaling als gevolg van productie
                     uit de cavernes BAS-1, -2,-3, -3-Original en -4. De bodemdaling boven de cavernes in het gebied Barradeel II zal volgens deze
                     prognose de 30 centimeter niet overschrijden.
                  </text:p>
      <text:p text:style-name="circulaire_divisie">Frisia verwacht geen schade aan opstallen ten gevolge van de geplande verlengde productie, omdat de uiteindelijke mate van
                     bodemdaling niet veranderd is ten opzichte van de prognose in het huidige winningsplan en omdat de schadeanalyses ook niet
                     veranderd zijn.
                  </text:p>
      <text:p text:style-name="circulaire_divisie">SodM en TNO hebben op 25 november 2011 advies gegeven over de wijziging van het winningsplan Barradeel II. SodM en TNO onderschrijven
                     het in het winningsplan beschreven scenario van bodemdaling.
                  </text:p>
      <text:p text:style-name="circulaire_divisie">De Tcbb heeft eerder een instemmend advies uitgebracht voor het winningsplan Barradeel (Tcbb/1004919). De maximale bodemdalingsgrens
                     wordt niet gewijzigd en zal niet worden overschreden. Frisia geeft aan dat schade aan opstallen niet wordt verwacht, daarnaast
                     kan de productie zo worden ingeregeld, dat de maximale bodemdaling binnen het winningsgebied Barradeel binnen de 35 centimeter
                     blijft en dat binnen het winningsgebied Barradeel II de bodemdaling boven de cavernes maximaal 30 centimeter blijft. SodM
                     en TNO geven in hun advies aan, dat een op te stellen meet- en regelprotocol hiervoor kan worden gebruikt. De Tcbb stemt hiermee
                     in.
                  </text:p>
      <text:p text:style-name="circulaire_divisie">Voorschriften van het besluit van 28 juni 2004, kenmerk ME/EP/UM/4031464, laatstelijk gewijzigd bij besluit van 31 oktober
                     2008, kenmerk ET/EM/8165238, die inhouden dat bepaalde metingen moesten worden verricht zijn, op aangeven van SodM en TNO,
                     vervangen door de hieronder genoemde voorschriften.
                  </text:p>
      <text:p text:style-name="alineagroep.end">De gevraagde instemming wordt gegeven onder het stellen van de volgende -zakelijk weergegeven- voorschriften:</text:p>
      <text:list text:style-name="list-style-2">
        <text:list-item>
          <text:p text:style-name="list.start">de instemming met het gewijzigde winningsplan Barradeel II is geldig vanaf de datum van de inwerkingtreding van dit besluit
                              en eindigt uiterlijk op 31 december 2021, met dien verstande dat:
                           </text:p>
          <text:list>
            <text:list-item text:start-value="15">
              <text:p text:style-name="list.start">de bodemdaling als gevolg van de zoutwinning boven de cavernes BAS-3, BAS-3-Original en BAS-4 niet meer zal bedragen dan maximaal
                                    30 centimeter, of;
                                 </text:p>
            </text:list-item>
            <text:list-item text:start-value="15">
              <text:p text:style-name="list.cont">de bodemdaling als gevolg van de zoutwinning op enig plaats in het gebied van de winningsvergunning Barradeel niet meer zal
                                    bedragen dan maximaal 35 centimeter, of
                                 </text:p>
            </text:list-item>
            <text:list-item text:start-value="15">
              <text:p text:style-name="list.cont">de mijnmethode niet significant wijzigt;
                                 </text:p>
            </text:list-item>
          </text:list>
        </text:list-item>
        <text:list-item>
          <text:p text:style-name="list.cont">Frisia stelt een meet- en regelprotocol op -ten genoegen van de Inspecteur-generaal der Mijnen- en overlegt dit aan de minister
                              van EL&amp;I. In het protocol is beschreven op welke wijze Frisia ervoor zorgt dat met grote mate van zekerheid, de door de winning
                              te verwachten bodemdaling blijft binnen de gestelde bodemdalingslimiet;
                           </text:p>
        </text:list-item>
        <text:list-item>
          <text:p text:style-name="list.cont">in het meet- en regelprotocol wordt in elk geval opgenomen dat een onzekerheidsanalyse wordt uitgevoerd met verschillende
                              scenario’s voor onder andere de reserve- en afsluitfase in verband met de beëindiging van de zoutwinning per 31 december 2021;
                           </text:p>
        </text:list-item>
        <text:list-item>
          <text:p text:style-name="list.end">Frisia Zout B.V. actualiseert volgens het meet- en regelprotocol de prognose van de bodemdaling na elke waterpassing en in
                              elk geval elke twee jaar, voor een zichtperiode van minimaal 100 jaar, en rapporteert de resultaten en stelt deze -ten genoegen
                              van de Inspecteur-generaal der Mijnen- ter beschikking aan de minister van EL&amp;I.
                           </text:p>
        </text:list-item>
      </text:list>
      <text:p text:style-name="circulaire_divisie">Het voorschrift van het besluit van 28 juni 2004, kenmerk ME/EP/UM/4031464, laatstelijk gewijzigd bij besluit van 31 oktober
                     2008, kenmerk ET/EM/8165238 (artikel 3) dat regelt dat Frisia maandelijks druk- en temperatuurmetingen uitvoert en minimaal
                     jaarlijks echo-, gamma ray- en vloeistofniveau-metingen uitvoert, wordt opnieuw verbonden aan het onderhavige besluit, omdat
                     dit voorschrift onverminderd van toepassing is op de zoutwinning in het gebied genaamd Barradeel II.
                  </text:p>
      <text:p text:style-name="circulaire_divisie">Het voorschrift van het besluit van 28 juni 2004, kenmerk ME/EP/UM/4031464, laatstelijk gewijzigd bij besluit van 31 oktober
                     2008, kenmerk ET/EM/8165238 (artikel 5), dat regelt dat Frisia gedurende een periode van vijf jaar, na aanvang van de zoutwinning
                     in het gebied genaamd Barradeel II, maandelijks een bedrag 2.000,00 euro in een fonds brengt, ter dekking van onvoorziene
                     kosten als gevolg van schade (zaakschade) die de zoutwinning mogelijk aan derden toebrengt. Frisia heeft aan dit voorschrift
                     voldaan. Voor mogelijke schade als gevolg van de zoutwinning in het gebied Barradeel II kennen de Mbw en het Burgerlijk Wetboek
                     bijzondere voorschriften en bepalingen. Overwegende er voldoende voorzieningen bestaan voor mogelijke schade als gevolg van
                     de zoutwinning in het gebied Barradeel II en Frisia reeds aan dit voorschrift heeft voldaan vervalt dit voorschrift.
                  </text:p>
      <text:p text:style-name="circulaire_divisie">Aan het besluit van 28 juni 2004, kenmerk ME/EP/UM/4031464, laatstelijk gewijzigd bij besluit van 31 oktober 2008, kenmerk
                     ET/EM/8165238, is met artikel 5 een beperking verbonden waarmee de minister de mogelijkheid heeft de instemming met het winningsplan
                     Barradeel II in te trekken of te wijzigen indien de getroffen waterhuishoudkundige maatregelen niet of onvoldoende zijn om
                     het risico op zaakschade door bodembeweging als gevolg van de zoutwinning voldoende te beperken. Deze beperking wordt opnieuw
                     verbonden aan het onderhavige besluit, omdat deze beperking onverminderd van toepassing is op de zoutwinning in het gebied
                     genaamd Barradeel II.
                  </text:p>
      <text:p text:style-name="circulaire_divisie">Het volgende voorschrift en de volgende beperking zijn -zakelijk weergegeven- aan onderhavig besluit verbonden:</text:p>
      <text:list text:style-name="list-style-3">
        <text:list-item>
          <text:p text:style-name="list.start">Frisia Zout B.V. voert maandelijks druk- en temperatuurmetingen uit en minimaal jaarlijks echo-, gamma ray- en vloeistofniveau-metingen.
                        </text:p>
        </text:list-item>
        <text:list-item>
          <text:p text:style-name="list.end">indien de getroffen waterhuishoudkundige maatregelen niet of onvoldoende zijn om het risico op zaakschade door bodembeweging
                           als gevolg van de zoutwinning voldoende te beperken, kan de minister van EL&amp;I de instemming intrekken of wijzigen. Inlichtingen
                           daartoe worden ten minste eenmaal per jaar ingewonnen.
                        </text:p>
        </text:list-item>
      </text:list>
      <text:h text:outline-level="3" text:style-name="divisiekop1">4. Conclusie
                  </text:h>
      <text:p text:style-name="circulaire_divisie">Gelet op de inhoud van het door Frisia ingediende gewijzigde winningsplan Barradeel II en de hierover ingewonnen adviezen,
                     kan de gevraagde instemming worden gegeven onder het stellen van hierna genoemde beperkingen en voorwaarden.
                  </text:p>
      <text:p text:style-name="circulaire_divisie">Besluit:</text:p>
      <text:p text:style-name="circulaire_divisie">De voorschriften en beperkingen verbonden aan het besluit van 28 juni 2004, kenmerk ME/EP/UM/4031464, zoals laatstelijk gewijzigd
                     bij besluit van 31 oktober 2008, kenmerk ET/EM/8165238 worden vervangen door de volgende voorschriften en beperkingen:
                  </text:p>
      <text:h text:outline-level="4" text:style-name="artikel_kop">Artikel 1
                     </text:h>
      <text:p text:style-name="artikel">Het winningsplan, zoals gewijzigd bij brief van 14 oktober 2011, genaamd Barradeel II verkrijgt de instemming als bedoeld
                        in artikel 34, derde lid, van de Mbw. Deze instemming is geldig vanaf de datum van de inwerkingtreding van dit besluit en
                        eindigt uiterlijk op 31 december 2021, met dien verstande dat:
                     </text:p>
      <text:list text:style-name="list-style-4">
        <text:list-item>
          <text:p text:style-name="list.start">de bodemdaling als gevolg van de zoutwinning boven de cavernes BAS-3, BAS-3-Original en BAS-4 niet meer zal bedragen dan maximaal
                              30 centimeter, of;
                           </text:p>
        </text:list-item>
        <text:list-item>
          <text:p text:style-name="list.cont">de bodemdaling als gevolg van de zoutwinning op enig plaats in het gebied van de winningsvergunning voor het gebied genaamd
                              Barradeel niet meer zal bedragen dan maximaal 35 centimeter, of;
                           </text:p>
        </text:list-item>
        <text:list-item>
          <text:p text:style-name="list.end">de mijnmethode niet significant wijzigt.
                           </text:p>
        </text:list-item>
      </text:list>
      <text:h text:outline-level="4" text:style-name="artikel_kop">Artikel 2
                     </text:h>
      <text:p text:style-name="artikel">Frisia Zout B.V. stelt een meet- en regelprotocol op -ten genoegen van de Inspecteur-generaal der Mijnen en overlegt dit aan
                        de minister van Economische Zaken, Landbouw en Innovatie. In het protocol is beschreven op welke wijze Frisia Zout B.V. ervoor
                        zorgt dat met grote mate van zekerheid, de door de winning te verwachten bodemdaling blijft binnen de gestelde bodemdalingslimiet,
                        zoals bepaald in artikel 1 van dit besluit.
                     </text:p>
      <text:h text:outline-level="4" text:style-name="artikel_kop">Artikel 3
                     </text:h>
      <text:p text:style-name="artikel">In het meet- en regelprotocol wordt in elk geval opgenomen dat er een onzekerheidsanalyse wordt uitgevoerd met verschillende
                        scenario’s voor onder andere de reserve- en afsluitfase in verband met de beëindiging van de zoutwinning per 31 december 2021.
                     </text:p>
      <text:h text:outline-level="4" text:style-name="artikel_kop">Artikel 4
                     </text:h>
      <text:p text:style-name="artikel">Frisia Zout B.V. actualiseert volgens het meet- en regelprotocol de prognose van de bodemdaling na elke waterpassing en in
                        elk geval elke twee jaar, voor een zichtperiode van minimaal 100 jaar, en rapporteert de resultaten en stelt deze -ten genoegen
                        van de Inspecteur-generaal der Mijnen- ter beschikking aan de minister van Economische Zaken, Landbouw en Innovatie.
                     </text:p>
      <text:h text:outline-level="4" text:style-name="artikel_kop">Artikel 5
                     </text:h>
      <text:p text:style-name="artikel">Frisia Zout B.V. voert maandelijks druk- en temperatuurmetingen uit en minimaal jaarlijks echo-, gamma ray- en vloeistofniveaumetingen.</text:p>
      <text:h text:outline-level="4" text:style-name="artikel_kop">Artikel 6
                     </text:h>
      <text:p text:style-name="artikel">Deze beschikking treedt in werking met ingang van de dag na die waarop de beschikking is bekendgemaakt.</text:p>
      <text:p text:style-name="slotformulering">Deze beschikking wordt bekendgemaakt door toezending aan de aanvrager.</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mming gewijzigde winningsplan Barradeel I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mming gewijzigde winningsplan Barradeel II</dc:title>
  </office:meta>
</office:document-meta>
</file>