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4053-001.png" xlink:show="embed" xlink:type="simple"/></draw:frame>(Gewijzigde) vaststelling bestemmingsplan Holtweijde</text:h>
      <text:p text:style-name="ifm_p_mt.11.1mm_ifm">Burgemeester en wethouders van Dinkelland maken in overeenstemming met artikel 3.8, lid 3 van de Wet ruimtelijke ordening bekend dat de gemeenteraad in zijn vergadering van 14 februari 2012 het bestemmingsplan ‘Holtweijde’ gewijzigd heeft vastgesteld.</text:p>
      <text:p text:style-name="ifm_p_mt.3.7mm_ifm">Het bestemmingsplan betreft een integrale herziening van de planologische regeling voor landgoed de Holtweijde in Lattrop-Breklenkamp. Hierbij zijn de bestemmingen opnieuw aangegeven en nieuwe bestemmingen voor enkele bouwwerken ontwikkeld; tevens heeft een naastgelegen weiland een dubbelbestemming ten behoeve van recreatieve doeleinden (driving-range) gekregen.</text:p>
      <text:p text:style-name="ifm_p_mt.3.7mm_ifm">De wijzigingen ten opzichte van het ontwerpbestemmingsplan hebben betrekking op een aantal bestemmingsvlakken die zijn vergroot, zodat deze nu overeenkomen met de werkelijkheid. Het gaat om de kapschuur ten behoeve van de driving range en het fietsenhok. Tevens is het bestemmingsvlak voor de biomassa-installatie vergroot.</text:p>
      <text:p text:style-name="ifm_p_mt.3.7mm_ifm">Het vastgestelde plan met de daarbij behorende stukken ligt met ingang van vrijdag 2 maart 2012 voor de periode van 6 weken tijdens de openingsuren bij de receptie en bij de afdeling Vergunningen in het gemeentehuis te Denekamp ter inzage.</text:p>
      <text:p text:style-name="ifm_p_mt.3.7mm_ifm">Het bestemmingsplan is ook te raadplegen via de landelijke website door middel van de link</text:p>
      <text:p text:style-name="ifm_p_ifm">
            http://www.ruimtelijkeplannen.nl/webroo/?planidn=NL.IMRO.1774.LATBHOLTWEIJDE-0401
         </text:p>
      <text:p text:style-name="ifm_p_ifm">
            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53</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53</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e) vaststelling bestemmingsplan Holtweijde</dc:title>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Holtweijde</meta:user-defined>
    <meta:user-defined meta:name="DCTERMS.alternative">(Gewijzigde) vaststelling bestemmingsplan Holtweijde; Dinkelland</meta:user-defined>
    <meta:user-defined meta:name="DCTERMS.W3CDTF/DCTERMS.available">2012-03-01</meta:user-defined>
    <meta:user-defined meta:name="SDU.pskey">SC159867</meta:user-defined>
  </office:meta>
</office:document-meta>
</file>