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0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4042-001.png" xlink:show="embed" xlink:type="simple"/></draw:frame>Voornemen projectbesluit dubbel woonhuis (linker deel) en een schuur, Dorpsstraat te Assendelft</text:h>
      <text:p text:style-name="ifm_p_mt.11.1mm_ifm">Hierbij informeren wij u over het voornemen om voor onderstaand plan een </text:p>
      <text:p text:style-name="ifm_p_ifm">omgevingsvergunning met een uitgebreide voorbereidingsprocedure te verlenen.</text:p>
      <text:p text:style-name="ifm_p_mt.3.7mm_ifm">O20110945, het bouwen van de helft van een dubbel woonhuis (linker deel) en een schuur, Dorpsstraat 267 te Assendelft.</text:p>
      <text:p text:style-name="ifm_p_mt.3.7mm_ifm">
                  <text:span text:style-name="ifm_span_font.bold_ifm">Inzage</text:span>: het ontwerp van het te nemen besluit ligt zes weken, van do. 1 maart 2012 t/m wo. 11 april 2012 ter inzage bij receptie stadhuis, Stadhuisplein 100, Zaandam en gemeentelijk contactpunt Noord in buurtcentrum De Lorzie, Marktplein 3, Wormerveer.</text:p>
      <text:p text:style-name="ifm_p_mt.3.7mm_ifm">
                  <text:span text:style-name="ifm_span_font.bold_ifm">Zienswijzen:</text:span> 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042</text:span><text:tab/>29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042</text:span><text:tab/>29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oornemen projectbesluit dubbel woonhuis (linker deel) en een schuur, Dorpsstraat te Assendelft</dc:title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0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oornemen projectbesluit dubbel woonhuis (linker deel) en een schuur, Dorpsstraat te Assendelft</meta:user-defined>
    <meta:user-defined meta:name="DCTERMS.W3CDTF/DCTERMS.available">2012-02-29</meta:user-defined>
    <meta:user-defined meta:name="SDU.pskey">SC159856</meta:user-defined>
  </office:meta>
</office:document-meta>
</file>