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text:h>
      <text:p text:style-name="ifm_p_mt.7.4mm_ifm">De Staatssecretaris van Economische Zaken, Landbouw en Innovatie heeft de Gedragscode Flora- en faunawet voor waterschappen goedgekeurd.</text:p>
      <text:h text:style-name="ifm_p_font.bold_mt.5.08mm_page.keep-with-next_ifm" text:outline-level="4">Welke aanvraag is ontvangen?</text:h>
      <text:p text:style-name="ifm_p_mt.4.23mm_ifm">Op 19 oktober 2011 is er een verzoek ontvangen van de Unie van Waterschappenom goedkeuring van een gedragscode op grond van artikel 16b, tweede lid, onderdeel b, van het Besluit vrijstelling beschermde dier- en plantensoorten. Deze ‘Gedragscode Flora- en faunawet voor waterschappen’ geeft regels voor de planning en de uitvoering van beheermaatregelen en ruimtelijke inrichting. De beheermaatregelen gaan onder meer over het onderhoud en beheer volgens of binnen de legger of leggerafmetingen van onder andere waterkeringen en ecologische verbindingen. De ruimtelijke inrichting gaat over onder meer de aanleg van waterkeringen en wateren.</text:p>
      <text:h text:style-name="ifm_p_font.bold_mt.5.08mm_page.keep-with-next_ifm" text:outline-level="4">Wat is het besluit?</text:h>
      <text:p text:style-name="ifm_p_mt.4.23mm_ifm">Over dit soort verzoeken beslist de Staatssecretaris van Economische Zaken, Landbouw en Innovatie. Hij heeft besloten de gedragscode goed te keuren. Het besluit is vijf jaar geldig en is geregistreerd onder nummer TRCDR/2012/74.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text:p>
      <text:h text:style-name="ifm_p_font.bold_mt.5.08mm_page.keep-with-next_ifm" text:outline-level="4">Hoe kunt u in beroep gaan?</text:h>
      <text:p text:style-name="ifm_p_mt.4.23mm_ifm">U kunt tot 19 maart 2012 in beroep gaan tegen di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22 333 22 (op werkdagen tussen 8.30 en 16.30 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24</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24</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Flora- en faunawet</dc:title>
    <meta:user-defined meta:name="OVERHEIDop.versieInformatie"/>
    <meta:user-defined meta:name="OVERHEID.Ministerie/DC.creator">Ministerie van Economische Zaken, Landbouw en Innovatie</meta:user-defined>
    <meta:user-defined meta:name="OVERHEID.PostcodeHuisnummer/DC.spatial">2596AA40</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Waterschappen</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DC.title">Besluit Flora- en faunawet</meta:user-defined>
    <meta:user-defined meta:name="DCTERMS.W3CDTF/DCTERMS.available">2012-03-01</meta:user-defined>
    <meta:user-defined meta:name="SDU.pskey">SC159839</meta:user-defined>
  </office:meta>
</office:document-meta>
</file>