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02</text:p>
      <text:p text:style-name="publicatie-titel.end">11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402-001.png" xlink:show="embed" xlink:type="simple"/></draw:frame> Vaststelling bestemmingsplan ‘C100’, kennisgeving ingevolge artikel 3.8 lid 4 Wro
         </text:h>
      <text:p text:style-name="circulaire-tekst">De gemeenteraad van Zaanstad heeft bij besluit van 1 december 2011, nummer 2011/74, het bestemmingsplan ‘<text:span text:style-name="vet">C100</text:span>’ ten opzichte van het ontwerp gewijzigd vastgesteld. Tevens heeft de gemeenteraad in genoemd besluit besloten om geen exploitatieplan
                  vast te stellen, omdat het kostenverhaal anderszins verzekerd is.
               </text:p>
      <text:p text:style-name="circulaire-tekst">Het plangebied C100 ligt aan het eind van de Cypressehout te Zaandam. Het gebied wordt, met uitzondering van de oostkant,
                  begrensd door water. Aan de westkant ligt het Westerwindpad met daarachter het Westzijderveld. Aan de noordzijde ligt aan
                  de andere zijde van het water de Belt, de voormalige vuilstort. Aan de zuidzijde ligt een kleinschalig woonbuurtje met woningen
                  met twee lagen en een kap. Ten oosten van het plangebied staat een vestiging van het Regiocollege.
               </text:p>
      <text:p text:style-name="circulaire-tekst">Het doel van dit bestemmingsplan is om een planologisch/juridisch kader te bieden voor het omvormen van het plangebied van
                  een schoollocatie naar een gebied met een woonfunctie en om ongewenste ontwikkelingen tegen te gaan. Dit doel zal worden bereikt
                  door de wijze van bestemmen zodanig te kiezen dat wonen aan de hedendaagse wensen wordt aangepast. Gekozen is voor een globaal
                  bestemmingsplan met uitwerkingsplicht. Het bestemmingsplan bevordert het woon- en leefmilieu en geeft door middel van de (in
                  een later stadium te maken) uitwerking de benodigde flexibiliteit om de woonfunctie – binnen de in het globale plan gestelde
                  kaders – te zijner tijd nader in te vullen.
               </text:p>
      <text:p text:style-name="alineagroep">Bij de vaststelling van het bestemmingsplan zijn er ten opzichte van het ontwerp wijzigingen aangebracht in de regels. Artikel
                     3.2 sub f. luidt als gevolg van een aangenomen amendement nu als volgt:
                  </text:p>
      <text:p text:style-name="alineagroep.end">‘de (bouw)hoogte van de vrijstaande woningen op de westkop van de eilanden mag niet meer bedragen dan 10 meter en van de overige
                     woningen niet meer dan 12 meter;’
                  </text:p>
      <text:h text:outline-level="3" text:style-name="divisiekop1">Inzage
                  </text:h>
      <text:p text:style-name="circulaire_divisie">Het vastgestelde bestemmingsplan en het vaststellingsbesluit liggen vanaf 13 januari 2012 tot en met 24 februari 2012, ter
                     inzage bij de balie van Klantcontact Vergunningen in het nieuwe stadhuis, Stadhuisplein 100 te Zaandam. Openingstijden: maandag–woensdag
                     van 8.30–16.00 uur, donderdag van 8.30–19.00 uur en vrijdag van 8.30–12.00 uur.
                  </text:p>
      <text:p text:style-name="alineagroep.end">Tevens is het bestemmingsplan digitaal in te zien:</text:p>
      <text:list text:style-name="list-style-1">
        <text:list-item>
          <text:p text:style-name="list.start">op het internet via de website www.ruimtelijkeplannen.nl,
                           </text:p>
        </text:list-item>
        <text:list-item>
          <text:p text:style-name="list.end">op het Internet via de website www.zaanstad.nl onder het thema ‘Wonen, leven en werken’ en vervolgens ‘Bestemmingsplannen’
                              en volgende.
                           </text:p>
        </text:list-item>
      </text:list>
      <text:p text:style-name="circulaire_divisie">De digitale vorm van het bestemmingsplan is leidend, indien er verschillen zouden bestaan tussen de analoge en de digitale
                     versie van het bestemmingsplan.
                  </text:p>
      <text:h text:outline-level="3" text:style-name="divisiekop1">Beroep
                  </text:h>
      <text:p text:style-name="circulaire_divisie">	Gedurende de termijn van terinzagelegging kan beroep tegen het vaststellingsbesluit worden ingesteld door:</text:p>
      <text:list text:style-name="list-style-2">
        <text:list-item>
          <text:p text:style-name="list.start">belanghebbenden die tijdig een zienswijze hebben kenbaar gemaakt aan de gemeenteraad ten aanzien van het ontwerp;
                        </text:p>
        </text:list-item>
        <text:list-item>
          <text:p text:style-name="list.cont">belanghebbenden, aan wie redelijkerwijs niet kan worden verweten geen zienswijzen ten aanzien van het ontwerp naar voren te
                           hebben gebracht;
                        </text:p>
        </text:list-item>
        <text:list-item>
          <text:p text:style-name="list.end">belanghebbenden ten aanzien van door de gemeenteraad aangebrachte wijzigingen ten opzichte van het ontwerp.
                        </text:p>
        </text:list-item>
      </text:list>
      <text:p text:style-name="circulaire_divisie">Beroepschriften moeten worden gezonden aan de Afdeling bestuursrechtspraak van de Raad van State, Postbus 20019, 2500 EA te
                     Den Haag.
                  </text:p>
      <text:h text:outline-level="3" text:style-name="divisiekop1">Schorsing
                  </text:h>
      <text:p text:style-name="circulaire_divisie">Degenen die beroep hebben ingesteld, kunnen aan de Voorzitter van de Afdeling bestuursrechtspraak verzoeken het besluit te
                     schorsen. Verzoekschriften moeten worden gezonden aan de Voorzitter van de Afdeling bestuursrechtspraak van de Raad van State,
                     Postbus 20019, 2500 EA te Den Haag.
                  </text:p>
      <text:p text:style-name="circulaire_divisie">Meer informatie over beroep en schorsing staat op de website van de Raad van State: www.raadvanstate.nl.</text:p>
      <text:p text:style-name="dagtekening">Zaandam, 10 januari 2012</text:p>
      <text:p text:style-name="ondertekening.end">Burgemeester en wethouders van Zaanst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C100’, kennisgeving ingevolge artikel 3.8 lid 4 Wro; Zaan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100’, kennisgeving ingevolge artikel 3.8 lid 4 Wro; Zaanstad</dc:title>
  </office:meta>
</office:document-meta>
</file>