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0</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4 februari 2012, nummer Cve-12.00080 Houdende wijziging van de Regeling vaststelling van de beoordelingsnormen voor de staatsexamens Voortgezet Onderwijs (Regeling beoordelingsnormen staatsexamens Voortgezet Onderwijs)</text:h>
      <text:p text:style-name="ifm_p_mt.3.7mm_ifm">Het College voor examens,</text:p>
      <text:p text:style-name="ifm_p_mt.3.7mm_ifm">Gelet op artikel 2, vierde lid, onderdeel c Wet College voor examens;</text:p>
      <text:p text:style-name="ifm_p_mt.3.7mm_indent.0mm_ifm">Besluit:</text:p>
      <text:h text:style-name="ifm_p_font.bold_mt.5.08mm_page.keep-with-next_ifm" text:outline-level="2">ARTIKEL<text:s/>I<text:s/></text:h>
      <text:p text:style-name="ifm_p_font.roman_mt.4.23mm_ifm">De Regeling beoordelingsnormen staatsexamens Voortgezet Onderwijs wordt als volgt gewijzigd:</text:p>
      <text:p text:style-name="ifm_p_mt.3.7mm_indent.no_ifm">A</text:p>
      <text:p text:style-name="ifm_p_mt.3.7mm_ifm">Bijlagen 1, 2 en 3 bij de Regeling beoordelingsnormen staatsexamens Voortgezet Onderwijs worden vervangen door de bijlagen 1, 2 en 3 bij deze regeling.</text:p>
      <text:h text:style-name="ifm_p_font.bold_mt.5.08mm_page.keep-with-next_ifm" text:outline-level="2">ARTIKEL<text:s/>II<text:s/></text:h>
      <text:p text:style-name="ifm_p_mt.4.23mm_ifm">Deze regeling treedt in werking op 1 maart 2012, en is geldig voor het staatsexamen Voortgezet Onderwijs 2012.</text:p>
      <text:p text:style-name="ifm_p_font.italic_mt.3.7mm_ifm">Het College voor examens,<text:line-break/>namens deze:<text:line-break/>de voorzitter,<text:line-break/>H.W.<text:s/>Laan.</text:p>
      <text:h text:style-name="ifm_p_font.bold_mt.5.08mm_page.break-before_ifm" text:outline-level="3">Bijlage 1 bij de Regeling beoordelingsnormen staatsexamens Voortgezet Onderwijs 2012</text:h>
      <text:p text:style-name="ifm_p_mt.4.23mm_ifm"><text:span text:style-name="ifm_span_font.bold_mt.4.23mm_ifm">Van 14 februari 2012, nummer Cve-12.00080.</text:span></text:p>
      <text:p text:style-name="ifm_p_mt.3.7mm_ifm"><text:span text:style-name="ifm_span_font.bold_ifm">ter vervanging van:</text:span></text:p>
      <text:h text:style-name="ifm_p_font.bold_mt.5.08mm_page.keep-with-next_ifm" text:outline-level="4">Bijlage 1</text:h>
      <text:p text:style-name="ifm_p_mt.4.23mm_ifm">Bijlage behorende bij artikel 2 van de Regeling beoordelingsnormen staatsexamens Voortgezet Onderwijs, van 19 april 2011, nummer Cve-11. 0357</text:p>
      <text:h text:style-name="ifm_p_font.bold-italic_mt.5.08mm_page.keep-with-next_ifm" text:outline-level="5">Bijlage 1. Schriftelijke toetsen staatsexamens VO 2012</text:h>
      <text:p text:style-name="ifm_p_mt.4.23mm_ifm">Er zijn beoordelingsmodellen voor de volgende schriftelijke toetsen:</text:p>
      <text:h text:style-name="ifm_p_font.italic_mt.5.08mm_page.keep-with-next_ifm" text:outline-level="6">Tabel 1a</text:h>
      <text:h text:style-name="ifm_p_font.bold_mt.5.08mm_page.keep-with-next_ifm" text:outline-level="7">Schriftelijke toetsen voorbereidend wetenschappelijk onderwijs 2012</text:h>
      <text:p text:style-name="ifm_p_mt.4.23mm_ifm">schrijfopdracht Nederlands</text:p>
      <text:p text:style-name="ifm_p_ifm">schrijfopdracht Frans</text:p>
      <text:p text:style-name="ifm_p_ifm">schrijfopdracht Fries</text:p>
      <text:p text:style-name="ifm_p_ifm">schrijfopdracht Duits</text:p>
      <text:p text:style-name="ifm_p_ifm">schrijfopdracht Engels</text:p>
      <text:p text:style-name="ifm_p_ifm">schrijfopdracht Italiaans</text:p>
      <text:p text:style-name="ifm_p_ifm">schrijfopdracht Italiaans elementair</text:p>
      <text:p text:style-name="ifm_p_ifm">schrijfopdracht Spaans</text:p>
      <text:p text:style-name="ifm_p_ifm">schrijfopdracht Spaans elementair</text:p>
      <text:p text:style-name="ifm_p_ifm">schrijfopdracht Russisch</text:p>
      <text:p text:style-name="ifm_p_ifm">schrijfopdracht Turks</text:p>
      <text:p text:style-name="ifm_p_ifm">schrijfopdracht Turks elementair</text:p>
      <text:p text:style-name="ifm_p_ifm">schrijfopdracht Arabisch</text:p>
      <text:p text:style-name="ifm_p_mt.3.7mm_ifm">algemene natuurwetenschappen</text:p>
      <text:p text:style-name="ifm_p_ifm">natuur, leven en technologie</text:p>
      <text:p text:style-name="ifm_p_ifm">informatica</text:p>
      <text:h text:style-name="ifm_p_font.italic_mt.5.08mm_page.keep-with-next_ifm" text:outline-level="6">Tabel 1b</text:h>
      <text:h text:style-name="ifm_p_font.bold_mt.5.08mm_page.keep-with-next_ifm" text:outline-level="7">Schriftelijke toetsen hoger algemeen voortgezet onderwijs 2012</text:h>
      <text:p text:style-name="ifm_p_mt.4.23mm_ifm">schrijfopdracht Nederlands</text:p>
      <text:p text:style-name="ifm_p_ifm">schrijfopdracht Frans</text:p>
      <text:p text:style-name="ifm_p_ifm">schrijfopdracht Fries</text:p>
      <text:p text:style-name="ifm_p_ifm">schrijfopdracht Duits</text:p>
      <text:p text:style-name="ifm_p_ifm">schrijfopdracht Engels</text:p>
      <text:p text:style-name="ifm_p_ifm">schrijfopdracht Italiaans</text:p>
      <text:p text:style-name="ifm_p_ifm">schrijfopdracht Italiaans elementair</text:p>
      <text:p text:style-name="ifm_p_ifm">schrijfopdracht Spaans</text:p>
      <text:p text:style-name="ifm_p_ifm">schrijfopdracht Spaans elementair</text:p>
      <text:p text:style-name="ifm_p_ifm">schrijfopdracht Russisch</text:p>
      <text:p text:style-name="ifm_p_ifm">schrijfopdracht Turks</text:p>
      <text:p text:style-name="ifm_p_ifm">schrijfopdracht Turks elementair</text:p>
      <text:p text:style-name="ifm_p_ifm">schrijfopdracht Arabisch</text:p>
      <text:p text:style-name="ifm_p_mt.3.7mm_ifm">algemene natuurwetenschappen</text:p>
      <text:p text:style-name="ifm_p_ifm">natuur, leven en technologie</text:p>
      <text:p text:style-name="ifm_p_ifm">informatica</text:p>
      <text:h text:style-name="ifm_p_font.italic_mt.5.08mm_page.keep-with-next_ifm" text:outline-level="6">Tabel 1c</text:h>
      <text:h text:style-name="ifm_p_font.bold_mt.5.08mm_page.keep-with-next_ifm" text:outline-level="7">Schriftelijke toetsen theoretische leerweg/gemengde leerweg 2012</text:h>
      <text:p text:style-name="ifm_p_mt.4.23mm_ifm">schrijfopdracht Frans </text:p>
      <text:p text:style-name="ifm_p_ifm">schrijfopdracht Duits</text:p>
      <text:p text:style-name="ifm_p_ifm">schrijfopdracht Spaans</text:p>
      <text:p text:style-name="ifm_p_ifm">schrijfopdracht Turks</text:p>
      <text:h text:style-name="ifm_p_font.italic_mt.5.08mm_page.keep-with-next_ifm" text:outline-level="6">Tabel 1d</text:h>
      <text:h text:style-name="ifm_p_font.bold_mt.5.08mm_page.keep-with-next_ifm" text:outline-level="7">Schriftelijke toetsen kaderberoepsgerichte leerweg 2012</text:h>
      <text:p text:style-name="ifm_p_mt.4.23mm_ifm">schrijfopdracht Frans (als onderdeel van het digitale examen)</text:p>
      <text:p text:style-name="ifm_p_ifm">schrijfopdracht Duits</text:p>
      <text:p text:style-name="ifm_p_ifm">schrijfopdracht Engels </text:p>
      <text:p text:style-name="ifm_p_ifm">schrijfopdracht Spaans </text:p>
      <text:p text:style-name="ifm_p_ifm">schrijfopdracht Turks</text:p>
      <text:h text:style-name="ifm_p_font.italic_mt.5.08mm_page.keep-with-next_ifm" text:outline-level="6">Tabel 1e</text:h>
      <text:h text:style-name="ifm_p_font.bold_mt.5.08mm_page.keep-with-next_ifm" text:outline-level="7">Schriftelijke toetsen basisberoepsgerichte leerweg 2012</text:h>
      <text:p text:style-name="ifm_p_mt.4.23mm_ifm">schrijfopdracht Frans (als onderdeel van het digitale examen)</text:p>
      <text:p text:style-name="ifm_p_ifm">schrijfopdracht Duits (als onderdeel van het digitale examen)</text:p>
      <text:p text:style-name="ifm_p_ifm">schrijfopdracht Engels (als onderdeel van het digitale examen)</text:p>
      <text:p text:style-name="ifm_p_ifm">schrijfopdracht Spaans </text:p>
      <text:p text:style-name="ifm_p_ifm">schrijfopdracht Turks</text:p>
      <text:h text:style-name="ifm_p_font.bold_mt.5.08mm_page.break-before_ifm" text:outline-level="3">Bijlage 2 bij de Regeling beoordelingsnormen staatsexamens Voortgezet Onderwijs 2012</text:h>
      <text:p text:style-name="ifm_p_mt.4.23mm_ifm"><text:span text:style-name="ifm_span_font.bold_mt.4.23mm_ifm">Van 14 februari 2012, nummer Cve-12.00080.</text:span></text:p>
      <text:p text:style-name="ifm_p_mt.3.7mm_ifm"><text:span text:style-name="ifm_span_font.bold_ifm">ter vervanging van:</text:span></text:p>
      <text:h text:style-name="ifm_p_font.bold_mt.5.08mm_page.keep-with-next_ifm" text:outline-level="4">Bijlage 2</text:h>
      <text:p text:style-name="ifm_p_mt.4.23mm_ifm">Bijlage behorende bij artikel 5 van de Regeling beoordelingsnormen staatsexamens Voortgezet Onderwijs, van 19 april 2011, nummer Cve-11. 0357.</text:p>
      <text:h text:style-name="ifm_p_font.bold-italic_mt.5.08mm_page.keep-with-next_ifm" text:outline-level="5">Bijlage 2. Mondelinge examens staatsexamens VO 2012</text:h>
      <text:p text:style-name="ifm_p_mt.4.23mm_ifm">De volgende mondelinge examens worden afgenomen:</text:p>
      <text:h text:style-name="ifm_p_font.italic_mt.5.08mm_page.keep-with-next_ifm" text:outline-level="6">Tabel 2a</text:h>
      <text:h text:style-name="ifm_p_font.bold_mt.5.08mm_page.keep-with-next_ifm" text:outline-level="7">Mondelinge examens voorbereidend wetenschappelijk onderwijs 2012</text:h>
      <text:p text:style-name="ifm_p_mt.4.23mm_ifm">aardrijkskunde</text:p>
      <text:p text:style-name="ifm_p_ifm">algemene natuurwetenschappen</text:p>
      <text:p text:style-name="ifm_p_ifm">Arabische taal</text:p>
      <text:p text:style-name="ifm_p_ifm">Arabische taal elementair</text:p>
      <text:p text:style-name="ifm_p_ifm">biologie</text:p>
      <text:p text:style-name="ifm_p_ifm">Duitse taal</text:p>
      <text:p text:style-name="ifm_p_ifm">economie</text:p>
      <text:p text:style-name="ifm_p_ifm">Engelse taal</text:p>
      <text:p text:style-name="ifm_p_ifm">filosofie</text:p>
      <text:p text:style-name="ifm_p_ifm">Franse taal</text:p>
      <text:p text:style-name="ifm_p_ifm">Friese taal</text:p>
      <text:p text:style-name="ifm_p_ifm">geschiedenis</text:p>
      <text:p text:style-name="ifm_p_ifm">Griekse taal</text:p>
      <text:p text:style-name="ifm_p_ifm">informatica</text:p>
      <text:p text:style-name="ifm_p_ifm">Italiaanse taal</text:p>
      <text:p text:style-name="ifm_p_ifm">Italiaanse taal elementair</text:p>
      <text:p text:style-name="ifm_p_ifm">klassieke culturele vorming</text:p>
      <text:p text:style-name="ifm_p_ifm">Latijnse taal</text:p>
      <text:p text:style-name="ifm_p_ifm">maatschappijleer</text:p>
      <text:p text:style-name="ifm_p_ifm">maatschappijwetenschappen</text:p>
      <text:p text:style-name="ifm_p_ifm">management en organisatie</text:p>
      <text:p text:style-name="ifm_p_ifm">natuur, leven en technologie</text:p>
      <text:p text:style-name="ifm_p_ifm">natuurkunde</text:p>
      <text:p text:style-name="ifm_p_ifm">Nederlandse taal</text:p>
      <text:p text:style-name="ifm_p_ifm">profielwerkstuk</text:p>
      <text:p text:style-name="ifm_p_ifm">Russische taal</text:p>
      <text:p text:style-name="ifm_p_ifm">Russische taal elementair</text:p>
      <text:p text:style-name="ifm_p_ifm">scheikunde </text:p>
      <text:p text:style-name="ifm_p_ifm">Spaanse taal</text:p>
      <text:p text:style-name="ifm_p_ifm">Spaanse taal elementair</text:p>
      <text:p text:style-name="ifm_p_ifm">Turkse taal</text:p>
      <text:p text:style-name="ifm_p_ifm">Turkse taal elementair</text:p>
      <text:p text:style-name="ifm_p_ifm">wiskunde A</text:p>
      <text:p text:style-name="ifm_p_ifm">wiskunde B</text:p>
      <text:p text:style-name="ifm_p_ifm">wiskunde C</text:p>
      <text:p text:style-name="ifm_p_ifm">wiskunde D</text:p>
      <text:h text:style-name="ifm_p_font.italic_mt.5.08mm_page.keep-with-next_ifm" text:outline-level="6">Tabel 2b</text:h>
      <text:h text:style-name="ifm_p_font.bold_mt.5.08mm_page.keep-with-next_ifm" text:outline-level="7">Mondelinge examens hoger algemeen voortgezet onderwijs 2012</text:h>
      <text:p text:style-name="ifm_p_mt.4.23mm_ifm">aardrijkskunde</text:p>
      <text:p text:style-name="ifm_p_ifm">algemene natuurwetenschappen</text:p>
      <text:p text:style-name="ifm_p_ifm">Arabische taal</text:p>
      <text:p text:style-name="ifm_p_ifm">Arabische taal elementair</text:p>
      <text:p text:style-name="ifm_p_ifm">biologie</text:p>
      <text:p text:style-name="ifm_p_ifm">Duitse taal</text:p>
      <text:p text:style-name="ifm_p_ifm">economie </text:p>
      <text:p text:style-name="ifm_p_ifm">economie (oude programma)</text:p>
      <text:p text:style-name="ifm_p_ifm">Engelse taal</text:p>
      <text:p text:style-name="ifm_p_ifm">Filosofie</text:p>
      <text:p text:style-name="ifm_p_ifm">Franse taal</text:p>
      <text:p text:style-name="ifm_p_ifm">Friese taal</text:p>
      <text:p text:style-name="ifm_p_ifm">geschiedenis</text:p>
      <text:p text:style-name="ifm_p_ifm">informatica</text:p>
      <text:p text:style-name="ifm_p_ifm">Italiaanse taal</text:p>
      <text:p text:style-name="ifm_p_ifm">Italiaanse taal elementair</text:p>
      <text:p text:style-name="ifm_p_ifm">maatschappijleer</text:p>
      <text:p text:style-name="ifm_p_ifm">maatschappijwetenschappen</text:p>
      <text:p text:style-name="ifm_p_ifm">management en organisatie</text:p>
      <text:p text:style-name="ifm_p_ifm">natuur, leven en technologie</text:p>
      <text:p text:style-name="ifm_p_ifm">natuurkunde</text:p>
      <text:p text:style-name="ifm_p_ifm">Nederlandse taal</text:p>
      <text:p text:style-name="ifm_p_ifm">profielwerkstuk</text:p>
      <text:p text:style-name="ifm_p_ifm">Russische taal</text:p>
      <text:p text:style-name="ifm_p_ifm">Russische taal elementair</text:p>
      <text:p text:style-name="ifm_p_ifm">scheikunde </text:p>
      <text:p text:style-name="ifm_p_ifm">Spaanse taal</text:p>
      <text:p text:style-name="ifm_p_ifm">Spaanse taal elementair</text:p>
      <text:p text:style-name="ifm_p_ifm">Turkse taal</text:p>
      <text:p text:style-name="ifm_p_ifm">Turkse taal elementair</text:p>
      <text:p text:style-name="ifm_p_ifm">wiskunde A</text:p>
      <text:p text:style-name="ifm_p_ifm">wiskunde B</text:p>
      <text:p text:style-name="ifm_p_ifm">wiskunde D</text:p>
      <text:h text:style-name="ifm_p_font.italic_mt.5.08mm_page.keep-with-next_ifm" text:outline-level="6">Tabel 2c</text:h>
      <text:h text:style-name="ifm_p_font.bold_mt.5.08mm_page.keep-with-next_ifm" text:outline-level="7">Mondelinge examens theoretische leerweg/gemengde leerweg 2012</text:h>
      <text:p text:style-name="ifm_p_mt.4.23mm_ifm">Aardrijkskunde</text:p>
      <text:p text:style-name="ifm_p_ifm">Arabische taal</text:p>
      <text:p text:style-name="ifm_p_ifm">biologie</text:p>
      <text:p text:style-name="ifm_p_ifm">Duitse taal</text:p>
      <text:p text:style-name="ifm_p_ifm">economie</text:p>
      <text:p text:style-name="ifm_p_ifm">Engelse taal</text:p>
      <text:p text:style-name="ifm_p_ifm">Franse taal</text:p>
      <text:p text:style-name="ifm_p_ifm">Friese taal</text:p>
      <text:p text:style-name="ifm_p_ifm">geschiedenis</text:p>
      <text:p text:style-name="ifm_p_ifm">maatschappijleer 2</text:p>
      <text:p text:style-name="ifm_p_ifm">maatschappijleer (gemeenschappelijk deel)</text:p>
      <text:p text:style-name="ifm_p_ifm">natuur- en scheikunde 1</text:p>
      <text:p text:style-name="ifm_p_ifm">natuur- en scheikunde 2</text:p>
      <text:p text:style-name="ifm_p_ifm">Nederlandse taal</text:p>
      <text:p text:style-name="ifm_p_ifm">sectorwerkstuk</text:p>
      <text:p text:style-name="ifm_p_ifm">Spaanse taal</text:p>
      <text:p text:style-name="ifm_p_ifm">Turkse taal</text:p>
      <text:p text:style-name="ifm_p_ifm">wiskunde </text:p>
      <text:h text:style-name="ifm_p_font.italic_mt.5.08mm_page.keep-with-next_ifm" text:outline-level="6">Tabel 2d</text:h>
      <text:h text:style-name="ifm_p_font.bold_mt.5.08mm_page.keep-with-next_ifm" text:outline-level="7">Mondelinge examens kaderberoepsgerichte leerweg 2012</text:h>
      <text:p text:style-name="ifm_p_mt.4.23mm_ifm">aardrijkskunde</text:p>
      <text:p text:style-name="ifm_p_ifm">Arabische taal</text:p>
      <text:p text:style-name="ifm_p_ifm">biologie</text:p>
      <text:p text:style-name="ifm_p_ifm">Duitse taal</text:p>
      <text:p text:style-name="ifm_p_ifm">economie</text:p>
      <text:p text:style-name="ifm_p_ifm">Engelse taal</text:p>
      <text:p text:style-name="ifm_p_ifm">Franse taal</text:p>
      <text:p text:style-name="ifm_p_ifm">geschiedenis</text:p>
      <text:p text:style-name="ifm_p_ifm">maatschappijleer 2</text:p>
      <text:p text:style-name="ifm_p_ifm">maatschappijleer (gemeenschappelijk deel)</text:p>
      <text:p text:style-name="ifm_p_ifm">natuur- en scheikunde 1</text:p>
      <text:p text:style-name="ifm_p_ifm">Nederlandse taal</text:p>
      <text:p text:style-name="ifm_p_ifm">Spaanse taal</text:p>
      <text:p text:style-name="ifm_p_ifm">Turkse taal</text:p>
      <text:p text:style-name="ifm_p_ifm">wiskunde </text:p>
      <text:h text:style-name="ifm_p_font.italic_mt.5.08mm_page.keep-with-next_ifm" text:outline-level="6">Tabel 2e</text:h>
      <text:h text:style-name="ifm_p_font.bold_mt.5.08mm_page.keep-with-next_ifm" text:outline-level="7">Mondelinge examens basisberoepsgerichte leerweg 2012</text:h>
      <text:p text:style-name="ifm_p_mt.4.23mm_ifm">aardrijkskunde</text:p>
      <text:p text:style-name="ifm_p_ifm">Arabische taal</text:p>
      <text:p text:style-name="ifm_p_ifm">biologie</text:p>
      <text:p text:style-name="ifm_p_ifm">Duitse taal</text:p>
      <text:p text:style-name="ifm_p_ifm">economie</text:p>
      <text:p text:style-name="ifm_p_ifm">Engelse taal</text:p>
      <text:p text:style-name="ifm_p_ifm">Franse taal</text:p>
      <text:p text:style-name="ifm_p_ifm">geschiedenis</text:p>
      <text:p text:style-name="ifm_p_ifm">maatschappijleer 2</text:p>
      <text:p text:style-name="ifm_p_ifm">maatschappijleer (gemeenschappelijk deel)</text:p>
      <text:p text:style-name="ifm_p_ifm">natuur- en scheikunde 1</text:p>
      <text:p text:style-name="ifm_p_ifm">Nederlandse taal</text:p>
      <text:p text:style-name="ifm_p_ifm">Spaanse taal</text:p>
      <text:p text:style-name="ifm_p_ifm">Turkse taal</text:p>
      <text:p text:style-name="ifm_p_ifm">wiskunde </text:p>
      <text:h text:style-name="ifm_p_font.bold_mt.5.08mm_page.break-before_ifm" text:outline-level="3">Bijlage 3 bij de Regeling beoordelingsnormen staatsexamens Voortgezet Onderwijs 2012</text:h>
      <text:p text:style-name="ifm_p_mt.4.23mm_ifm"><text:span text:style-name="ifm_span_font.bold_mt.4.23mm_ifm">Van 14 februari 2012, nummer Cve-12.00080.</text:span></text:p>
      <text:p text:style-name="ifm_p_mt.3.7mm_ifm"><text:span text:style-name="ifm_span_font.bold_ifm">ter vervanging van:</text:span></text:p>
      <text:h text:style-name="ifm_p_font.bold_mt.5.08mm_page.keep-with-next_ifm" text:outline-level="4">Bijlage 3</text:h>
      <text:p text:style-name="ifm_p_mt.4.23mm_ifm">Bijlage behorende bij artikel 6 van de Regeling beoordelingsnormen staatsexamens Voortgezet Onderwijs, van 19 april 2011, nummer Cve-11. 0357.</text:p>
      <text:h text:style-name="ifm_p_font.bold-italic_mt.5.08mm_page.keep-with-next_ifm" text:outline-level="5">Bijlage 3. Praktische examens staatsexamens VO 2012</text:h>
      <text:p text:style-name="ifm_p_mt.4.23mm_ifm">De volgende  praktische examens worden afgenomen:</text:p>
      <text:h text:style-name="ifm_p_font.italic_mt.5.08mm_page.keep-with-next_ifm" text:outline-level="6">Tabel 3a</text:h>
      <text:h text:style-name="ifm_p_font.bold_mt.5.08mm_page.keep-with-next_ifm" text:outline-level="7">Praktische examens voorbereidend wetenschappelijk onderwijs uode en nieuwe profielen 2012</text:h>
      <text:p text:style-name="ifm_p_mt.4.23mm_ifm">handvaardigheid I (handenarbeid)</text:p>
      <text:p text:style-name="ifm_p_ifm">muziek</text:p>
      <text:p text:style-name="ifm_p_ifm">tekenen</text:p>
      <text:h text:style-name="ifm_p_font.italic_mt.5.08mm_page.keep-with-next_ifm" text:outline-level="6">Tabel 3b</text:h>
      <text:h text:style-name="ifm_p_font.bold_mt.5.08mm_page.keep-with-next_ifm" text:outline-level="7">Praktische examens hoger algemeen voorgezet onderwijs 2012</text:h>
      <text:p text:style-name="ifm_p_mt.4.23mm_ifm">handvaardigheid I (handenarbeid)</text:p>
      <text:p text:style-name="ifm_p_ifm">muziek</text:p>
      <text:p text:style-name="ifm_p_ifm">tekenen</text:p>
      <text:h text:style-name="ifm_p_font.italic_mt.5.08mm_page.keep-with-next_ifm" text:outline-level="6">Tabel 3c</text:h>
      <text:h text:style-name="ifm_p_font.bold_mt.5.08mm_page.keep-with-next_ifm" text:outline-level="7">Praktische examens theoretische leerweg en gemengde leerweg 2012</text:h>
      <text:p text:style-name="ifm_p_mt.4.23mm_ifm">kunstvakken II: beeldende vakken: handenarbeid</text:p>
      <text:p text:style-name="ifm_p_ifm">kunstvakken II: muziek</text:p>
      <text:p text:style-name="ifm_p_ifm">kunstvakken II: beeldende vakken: tekenen</text:p>
      <text:p text:style-name="ifm_p_ifm">kunstvakken II: beeldende vakken: textiele werkvormen</text:p>
      <text:h text:style-name="ifm_p_font.bold_mt.5.08mm_page.break-before_ifm" text:outline-level="3">TOELICHTING</text:h>
      <text:h text:style-name="ifm_p_font.bold_mt.5.08mm_page.keep-with-next_ifm" text:outline-level="4">Algemeen</text:h>
      <text:p text:style-name="ifm_p_mt.4.23mm_ifm">Ingevolge artikel 2, vierde lid, onderdeel c, en achtste lid van de Wet College voor examens worden bij regeling de beoordelingsnormen voor staatsexamens Voortgezet Onderwijs vastgesteld. De beoordelingsnormen voor de college-examens worden weergegeven in een voorschrift voor de beoordeling. De college-examens bestaan uit schriftelijke toetsen en/of mondelinge examens en/of praktische examens.</text:p>
      <text:p text:style-name="ifm_p_mt.3.7mm_ifm">Het voorschrift voor de beoordeling van schriftelijke toetsen bestaat uit de volgende onderdelen:</text:p>
      <text:p text:style-name="ifm_p_indent.-7mm_mleft.7mm_ifm">a.<text:tab/>regels voor de beoordeling, op grond van het Staatsexamenbesluit, artikel 19;</text:p>
      <text:p text:style-name="ifm_p_indent.-7mm_mleft.7mm_ifm">b.<text:tab/>algemene aanwijzing, op grond van deze regeling;</text:p>
      <text:p text:style-name="ifm_p_indent.-7mm_mleft.7mm_ifm">c.<text:tab/>beoordelingsmodel bij iedere schriftelijke toets.</text:p>
      <text:p text:style-name="ifm_p_mt.3.7mm_ifm">De beoordeling van de mondelinge examens wordt vermeld in het Programma van Toetsing en Afsluiting.</text:p>
      <text:p text:style-name="ifm_p_mt.3.7mm_ifm">De beoordeling van de praktische examens wordt vermeld in het Programma van Toetsing en Afsluiting.</text:p>
      <text:p text:style-name="ifm_p_mt.3.7mm_ifm">De bronnen waarop het bovenstaande is gebaseerd, zijn:</text:p>
      <text:p text:style-name="ifm_p_indent.-5mm_mleft.5mm_ifm">–<text:tab/>het Besluit staatsexamens vwo-havo-vmbo 2000;</text:p>
      <text:p text:style-name="ifm_p_indent.-5mm_mleft.5mm_ifm">–<text:tab/>deze regeling;</text:p>
      <text:p text:style-name="ifm_p_indent.-5mm_mleft.5mm_ifm">–<text:tab/>het door het College voor examens bij regeling vastgestelde Programma van Toetsing en Afsluiting, dat jaarlijks wordt bijgesteld.</text:p>
      <text:p text:style-name="ifm_p_mt.3.7mm_ifm">Jaarlijks worden de beoordelingsmodellen (onderdeel c.) door het College voor examens vastgesteld voor het betreffende examenjaar.</text:p>
      <text:h text:style-name="ifm_p_font.bold_mt.5.08mm_page.keep-with-next_ifm" text:outline-level="4">Artikelsgewijs</text:h>
      <text:h text:style-name="ifm_p_font.italic_mt.4.23mm_page.keep-with-next_ifm" text:outline-level="4">Artikel I</text:h>
      <text:p text:style-name="ifm_p_mt.3.7mm_ifm">Dit artikel geeft aan dat de bijlagen bij deze regeling ter vervanging dienen betreffende het examenjaar 2012 van bijlagen 1, 2 en 3 bij de Regeling beoordelingsnormen staatsexamens Voortgezet Onderwijs (19 april 2011, nummer Cve-11.0357).</text:p>
      <text:p text:style-name="ifm_p_mt.3.7mm_ifm">Het College voor examens stelt het beoordelingsmodel per toets vast voor het jaar 2012 voor de in de bijlagen aangegeven toetsen.</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60</text:span><text:tab/>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60</text:span><text:tab/>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het College voor Examens van 14 februari 2012, nummer Cve-12.00080 Houdende wijziging van de Regeling vaststelling van de beoordelingsnormen voor de staatsexamens Voortgezet Onderwijs (Regeling beoordelingsnormen staatsexamens Voortgezet Onderwijs)</dc:title>
    <meta:user-defined meta:name="OVERHEIDop.versieInformatie"/>
    <meta:user-defined meta:name="OVERHEID.Ministerie/DC.creator">Ministerie van Onderwijs, Cultuur en Wetenschap</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9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6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vierde lid, onderdeel c Wet College voor examens</meta:user-defined>
    <meta:user-defined meta:name="DC.title">Regeling van het College voor Examens van 14 februari 2012, nummer Cve-12.00080 Houdende wijziging van de Regeling vaststelling van de beoordelingsnormen voor de staatsexamens Voortgezet Onderwijs (Regeling beoordelingsnormen staatsexamens Voortgezet Onderwijs)</meta:user-defined>
    <meta:user-defined meta:name="DCTERMS.alternative"/>
    <meta:user-defined meta:name="DCTERMS.W3CDTF/OVERHEIDop.datumOndertekening">2012-02-14</meta:user-defined>
    <meta:user-defined meta:name="DCTERMS.W3CDTF/DCTERMS.available">2012-03-01</meta:user-defined>
    <meta:user-defined meta:name="SDU.pskey">SC159777</meta:user-defined>
  </office:meta>
</office:document-meta>
</file>