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395</text:p>
      <text:p text:style-name="publicatie-titel.end">6 januari 2012</text:p>
      <text:h text:outline-level="1" text:style-name="staatscourant_kop">Besluit van 22 december 2011, nr. WJZ/11168400, houdende bekendmaking van het via de procedure van veiling verdelen van vergunningen
            voor frequentieruimte in de 800, 900 en 1800 MHz-band
         </text:h>
      <text:p text:style-name="wie">De Minister van Economische Zaken, Landbouw en Innovatie;</text:p>
      <text:p text:style-name="considerans.al">Besluit op grond van artikel 3, eerste en derde lid, van het Frequentiebesluit het volgende:</text:p>
      <text:p text:style-name="afkondiging">Besluit:</text:p>
      <text:h text:outline-level="3" text:style-name="artikel_kop">Artikel 1
                  </text:h>
      <text:p text:style-name="artikel">De volgende vergunningen worden verdeeld door middel van de procedure van een veiling overeenkomstig de Regeling aanvraag-
                     en veilingprocedure vergunningen 800, 900 en 1800 MHz:
                  </text:p>
      <text:list text:style-name="list-style-1">
        <text:list-item text:start-value="1">
          <text:p text:style-name="list.start">zes vergunningen voor het gebruik van de frequentieruimte binnen het frequentiebereik 791–821 MHz en 832–862 MHz,
                        </text:p>
        </text:list-item>
        <text:list-item text:start-value="2">
          <text:p text:style-name="list.cont">zeven vergunningen voor het gebruik van de frequentieruimte binnen het frequentiebereik 880–915 MHz en 925–960 MHz,
                        </text:p>
        </text:list-item>
        <text:list-item text:start-value="3">
          <text:p text:style-name="list.cont">veertien vergunningen voor het gebruik van de frequentieruimte binnen het frequentiebereik 1710–1780 MHz en 1805–1875 MHz,
                        </text:p>
        </text:list-item>
        <text:list-item text:start-value="4">
          <text:p text:style-name="list.cont">twee vergunningen voor het gebruik van de frequentieruimte binnen het frequentiebereik 1959,7–1969,7 MHz en 2149,7–2159,7
                           MHz,
                        </text:p>
        </text:list-item>
        <text:list-item text:start-value="5">
          <text:p text:style-name="list.cont">een vergunning voor het gebruik van de frequentieruimte binnen het frequentiebereik 1900 en 1904,9 MHz en tussen 2010 en 2019,7
                           Mhz,
                        </text:p>
        </text:list-item>
        <text:list-item text:start-value="6">
          <text:p text:style-name="list.cont">tien vergunningen voor het gebruik van de frequentieruimte binnen het frequentiebereik 2565 en 2615 MHz, en
                        </text:p>
        </text:list-item>
        <text:list-item text:start-value="7">
          <text:p text:style-name="list.end">een vergunning voor het gebruik van de frequentieruimte tussen 2615–2620 MHz.
                        </text:p>
        </text:list-item>
      </text:list>
      <text:h text:outline-level="3" text:style-name="artikel_kop">Artikel 2
                  </text:h>
      <text:p text:style-name="artikel">De procedure, bedoeld in artikel 1, vangt aan op 16 april 2012.</text:p>
      <text:h text:outline-level="3" text:style-name="artikel_kop">Artikel 3
                  </text:h>
      <text:p text:style-name="artikel">Dit besluit wordt met de toelichting in de Staatscourant geplaatst. Het besluit treedt in werking met ingang van de dag na
                     de dagtekening van de Staatscourant waarin het is geplaatst.
                  </text:p>
      <text:p text:style-name="dagtekening">Den Haag, 22 december 2011</text:p>
      <text:p text:style-name="ondertekening">De Minister van Economische Zaken, Landbouw en Innovatie,</text:p>
      <text:p text:style-name="ondertekening.end">M.J.M. Verhagen. </text:p>
      <text:p text:style-name="bezwaarschrift.end">Tegen dit besluit kan degene, wiens belang rechtstreeks bij dat besluit is betrokken, binnen 6 weken na de dag, waarop dit
                  besluit is bekendgemaakt, een gemotiveerd bezwaarschrift indienen bij de Minister van Economische Zaken, Landbouw en Innovatie,
                  Directie Wetgeving en Juridische Zaken, ALP L/204, Postbus 20101, 2500 EC, Den Haag.
               </text:p>
      <text:h text:outline-level="2" text:style-name="nota-toelichting_kop">TOELICHTING
               </text:h>
      <text:p text:style-name="nota-toelichting">In onderhavig besluit is bepaald dat voor de verlening van de vergunningen betreffende de frequentieruimte in de frequentiebanden
                  791 MHz–821 MHz gepaard met 832 MHz–862 MHz (hierna ook: 800 MHz band), 880 MHz–915 MHz gepaard met 925 MHz–960 MHz (hierna
                  ook: 900 MHz band), 1710 MHz–1780 MHz gepaard met 1805 MHz–1875 MHz (hierna ook: 1800 MHz band), 1900 MHz–1904,9 MHz en 2010–2019,7
                  MHz (hierna ook: 1900 MHz band), 1959,7 MHz–1969,7 MHz gepaard met 2149,7 MHz–2159,7 MHz (hierna ook: 2100 MHz band), en 2565
                  MHz–2620 MHz (hierna ook: de 2,6 GHz band) de procedure van veiling wordt toegepast. Tevens wordt in het kader van dit besluit
                  mededeling gedaan van het tijdstip waarop de procedure van veiling wordt gestart.
               </text:p>
      <text:p text:style-name="nota-toelichting">Overeenkomstig het besluit van de Europese Commissie, nr. 2010/267/EU, d.d. 6 mei 2010 is in het Nationaal Frequentieplan
                  2005 de frequentieruimte in de 800 MHz-band bestemd voor mobiele communicatietoepassingen (zie het besluit van 25 augustus
                  2011, Stcrt. 2011, nr. 15033).
               </text:p>
      <text:p text:style-name="nota-toelichting">Op grond van artikel 3, eerste lid, van het Frequentiebesluit moet bekend worden gemaakt of de vergunningen voor de betrokken
                  frequentieruimte worden verleend volgens de procedure van veiling of vergelijkende toets en op welk tijdstip deze procedure
                  aanvangt. Nu het algemeen maatschappelijk, cultureel of economisch belang geen procedure van vergelijkende toets vordert (artikel
                  3, tweede lid, van het Frequentiebesluit) worden de vergunningen door middel van een veiling verdeeld.
               </text:p>
      <text:p text:style-name="nota-toelichting">Er zijn in totaal 41 vergunningen beschikbaar in de 800 MHz-, 900 MHz-, 1800 MHz-, 1900 MHz-, 2100 MHz- en 2,6 GHz-banden.</text:p>
      <text:p text:style-name="nota-toelichting">De frequentieruimte in de 800 MHz-, 900 MHz-, 1800 MHz-, en 2100 MHz-banden wordt uitgegeven voor gepaard gebruik. In de 800
                  MHz-band is er 2×30 MHz beschikbaar, welke is opgedeeld in 6 vergunningen van 2×5 MHz. De 900 MHz-band bestaat uit 2×35 MHz,
                  welke is opgedeeld in 7 vergunningen van 2×5 MHz. De 1800 MHz-band beslaat 2×70 MHz en is opgedeeld in 14 vergunningen van
                  2×5 MHz. In de 2100 MHz-band tot slot is 2×10 MHz beschikbaar, welke is opgedeeld in 2 vergunningen van 2×5 MHz.
               </text:p>
      <text:p text:style-name="nota-toelichting">De frequentieruimte in de 1900 MHz- en 2,6 GHz band wordt uitgegeven voor ongepaard gebruik. De 14,6 MHz in de 1900 MHz-band
                  wordt uitgegeven als één vergunning. De frequentieruimte in de 2,6 GHz band wordt uitgegeven in de vorm van in totaal 11 vergunningen
                  van 5 MHz. Opgemerkt wordt dat de vergunning voor de frequentieruimte 2615 MHz–2620 MHz wordt toegekend aan de winnaar van
                  de vergunning voor de frequentieruimte 2610–2615 MHz.
               </text:p>
      <text:p text:style-name="nota-toelichting">De veilingprocedure vangt aan op 16 april 2012. Op dezelfde datum treedt de Regeling aanvraag- en veilingprocedure vergunningen
                  800, 900 en 1800 MHz in werking en kunnen aanvragen worden ingediend. In die regeling zijn ingevolge de artikelen 2a, 4, 6,
                  6a en 8 van het Frequentiebesluit de regels inzake de aanvraag van de vergunning, de eisen die aan de aanvrager worden gesteld
                  en de wijze waarop de veiling plaatsvindt, neergelegd. De Regeling aanvraag- en veilingprocedure vergunningen 800, 900 en
                  1800 MHz is bekendgemaakt door publicatie in de Staatscourant, waarin ook dit besluit is geplaatst.
               </text:p>
      <text:p text:style-name="ondertekening">De Minister van Economische Zaken, Landbouw en Innovatie,</text:p>
      <text:p text:style-name="ondertekening.end">M.J.M. Verha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