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39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4mm" text:anchor-type="paragraph" style:rel-height="scale" style:rel-width="scale"><draw:image draw:filter-name="PNG - Portable Network Graphics" xlink:actuate="onLoad" xlink:href="Pictures/stcrt-2012-3947-001.png" xlink:show="embed" xlink:type="simple"/></draw:frame>Vastgestelde wijziging bestemmingsplan ‘Buitengebied Nederweert’</text:h>
      <text:p text:style-name="ifm_p_mt.11.1mm_ifm">Voor de locatie Schepengraaf 19, 6035 PT Ospel is de vastgestelde wijziging van het bestemmingsplan ‘Buitengebied Nederweert’ terinzage gelegd voor de realisatie van een theetuin met binnenaccommodatie en bed&amp;breakfast (Wijzigingsplan Schepengraaf 19 Ospel).</text:p>
      <text:p text:style-name="ifm_p_mt.3.7mm_ifm">U kunt de stukken inzien binnen zes weken na de dag van publicatie, van 2 maart 2012 t/m 12 april 2012, bij de centrale klantenbalie of op afspraak. Het bestemmingsplan is ook raadpleegbaar via www.ruimtelijkeplannen.nl.</text:p>
      <text:p text:style-name="ifm_p_ifm">Gedurende de inzagetermijn kunnen:</text:p>
      <text:p text:style-name="ifm_p_indent.-5mm_mleft.5mm_ifm">−<text:tab/>zij die tijdig hun zienswijzen op het ontwerpbestemmingsplan kenbaar hebben gemaakt;</text:p>
      <text:p text:style-name="ifm_p_indent.-5mm_mleft.5mm_ifm">−<text:tab/>belanghebbenden die aantonen dat zij redelijkerwijs niet in staat zijn geweest hun zienswijzen kenbaar te maken naar aanleiding van het ter visie liggende ontwerpbestemmingsplan;</text:p>
      <text:p text:style-name="ifm_p_indent.-5mm_mleft.5mm_ifm">−<text:tab/>belanghebbenden die bedenkingen hebben ten aanzien van de wijzigingen;</text:p>
      <text:p text:style-name="ifm_p_ifm">een beroepschrift indienen bij de Afdeling Bestuursrechtspraak van de Raad van State, Postbus 20019, 2500 EA Den Haag. U kunt gelijktijdig vragen om een voorlopige voorziening bij de voorzitter van bovengenoemde Afdeling. Het vaststellingsbesluit treedt dan niet in werking voordat op dat verzoek is beslist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947</text:span><text:tab/>1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947</text:span><text:tab/>1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astgestelde wijziging bestemmingsplan ‘Buitengebied Nederweert’</dc:title>
    <meta:user-defined meta:name="OVERHEID.Gemeente/DC.creator">Nederweert</meta:user-defined>
    <meta:user-defined meta:name="OVERHEIDop.versieInformatie"/>
    <meta:user-defined meta:name="OVERHEID.PostcodeHuisnummer/DC.spatial">6035PT19</meta:user-defined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9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9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gestelde wijziging bestemmingsplan ‘Buitengebied Nederweert’</meta:user-defined>
    <meta:user-defined meta:name="DCTERMS.alternative">Vastgestelde wijziging bestemmingsplan ‘Buitengebied Nederweert’; Nederweert</meta:user-defined>
    <meta:user-defined meta:name="DCTERMS.W3CDTF/DCTERMS.available">2012-03-01</meta:user-defined>
    <meta:user-defined meta:name="SDU.pskey">SC159766</meta:user-defined>
  </office:meta>
</office:document-meta>
</file>